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1.5625in" text:min-label-width="0.125in" text:list-level-position-and-space-mode="label-alignment">
          <style:list-level-label-alignment text:label-followed-by="listtab" fo:margin-left="1.6875in" fo:text-indent="-0.125in"/>
        </style:list-level-properties>
      </text:list-level-style-number>
      <text:list-level-style-number text:level="2"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3"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4"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5"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level-style-number text:level="7"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level-style-number text:level="8" style:num-suffix="." style:num-format="a" style:num-letter-sync="true">
        <style:list-level-properties text:space-before="5.0625in" text:min-label-width="0.25in" text:list-level-position-and-space-mode="label-alignment">
          <style:list-level-label-alignment text:label-followed-by="listtab" fo:margin-left="5.3125in" fo:text-indent="-0.25in"/>
        </style:list-level-properties>
      </text:list-level-style-number>
      <text:list-level-style-number text:level="9" style:num-suffix="." style:num-format="i">
        <style:list-level-properties fo:text-align="end" text:space-before="5.6875in" text:min-label-width="0.125in" text:list-level-position-and-space-mode="label-alignment">
          <style:list-level-label-alignment text:label-followed-by="listtab" fo:margin-left="5.8125in" fo:text-indent="-0.125in"/>
        </style:list-level-properties>
      </text:list-level-style-number>
    </text:list-style>
    <text:list-style style:name="LFO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2" text:style-name="WW_CharLFO12LVL2"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3" text:style-name="WW_CharLFO12LVL3"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4" text:style-name="WW_CharLFO12LVL4"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5" text:style-name="WW_CharLFO12LVL5"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6" text:style-name="WW_CharLFO12LVL6"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level-style-bullet text:level="7" text:style-name="WW_CharLFO12LVL7"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Symbol"/>
      </text:list-level-style-bullet>
      <text:list-level-style-bullet text:level="8" text:style-name="WW_CharLFO12LVL8" text:bullet-char="o">
        <style:list-level-properties text:space-before="6.5in" text:min-label-width="0.25in" text:list-level-position-and-space-mode="label-alignment">
          <style:list-level-label-alignment text:label-followed-by="listtab" fo:margin-left="6.75in" fo:text-indent="-0.25in"/>
        </style:list-level-properties>
        <style:text-properties style:font-name="Courier New"/>
      </text:list-level-style-bullet>
      <text:list-level-style-bullet text:level="9" text:style-name="WW_CharLFO12LVL9" text:bullet-char="">
        <style:list-level-properties text:space-before="7in" text:min-label-width="0.25in" text:list-level-position-and-space-mode="label-alignment">
          <style:list-level-label-alignment text:label-followed-by="listtab" fo:margin-left="7.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15%"/>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paragraph-properties style:text-autospace="none" fo:margin-bottom="0in" fo:line-height="115%">
        <style:tab-stops>
          <style:tab-stop style:type="left" style:position="0.5in"/>
        </style:tab-stops>
      </style:paragraph-properties>
      <style:text-properties style:font-name="Arial" style:font-name-complex="Arial"/>
    </style:style>
    <style:style style:name="P17" style:parent-style-name="Normal" style:family="paragraph">
      <style:paragraph-properties style:text-autospace="none" fo:margin-bottom="0in" fo:line-height="115%">
        <style:tab-stops>
          <style:tab-stop style:type="left" style:position="0.5in"/>
        </style:tab-stops>
      </style:paragraph-properties>
      <style:text-properties style:font-name="Arial" style:font-name-complex="Arial"/>
    </style:style>
    <style:style style:name="P18" style:parent-style-name="Normal" style:family="paragraph">
      <style:paragraph-properties style:text-autospace="none" fo:margin-bottom="0in" fo:line-height="115%">
        <style:tab-stops>
          <style:tab-stop style:type="left" style:position="0.5in"/>
        </style:tab-stops>
      </style:paragraph-properties>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paragraph-properties style:text-autospace="none" fo:margin-bottom="0in" fo:line-height="115%"/>
      <style:text-properties style:font-name="Arial" style:font-name-complex="Arial"/>
    </style:style>
    <style:style style:name="P32" style:parent-style-name="Normal" style:family="paragraph">
      <style:paragraph-properties style:text-autospace="none" fo:margin-bottom="0in" fo:line-height="115%"/>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style:text-autospace="none" fo:margin-bottom="0in" fo:line-height="115%"/>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style:text-autospace="none" fo:margin-bottom="0in" fo:line-height="115%"/>
      <style:text-properties style:font-name="Arial" style:font-name-complex="Arial"/>
    </style:style>
    <style:style style:name="P46" style:parent-style-name="Normal" style:family="paragraph">
      <style:paragraph-properties style:text-autospace="none" fo:margin-bottom="0in" fo:line-height="115%"/>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bottom="0in" fo:line-height="115%"/>
    </style:style>
    <style:style style:name="T53" style:parent-style-name="DefaultParagraphFont" style:family="text">
      <style:text-properties style:font-name="Arial" style:font-name-complex="Arial" style:text-underline-type="single" style:text-underline-style="solid" style:text-underline-width="auto" style:text-underline-mode="continuou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style:text-autospace="none" fo:margin-bottom="0in" fo:line-height="115%"/>
      <style:text-properties style:font-name="Arial" style:font-name-complex="Arial"/>
    </style:style>
    <style:style style:name="P61" style:parent-style-name="Normal" style:family="paragraph">
      <style:paragraph-properties style:text-autospace="none" fo:margin-bottom="0in" fo:line-height="115%"/>
      <style:text-properties style:font-name="Arial" style:font-name-complex="Arial"/>
    </style:style>
    <style:style style:name="P62" style:parent-style-name="Normal" style:family="paragraph">
      <style:paragraph-properties style:text-autospace="none" fo:margin-bottom="0in" fo:line-height="115%"/>
      <style:text-properties style:font-name="Arial" style:font-name-complex="Arial"/>
    </style:style>
    <style:style style:name="P63" style:parent-style-name="ListParagraph" style:list-style-name="LFO1" style:family="paragraph">
      <style:paragraph-properties style:text-autospace="none" fo:margin-bottom="0in" fo:line-height="115%" fo:margin-left="0in">
        <style:tab-stops/>
      </style:paragraph-properties>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family="paragraph">
      <style:paragraph-properties style:text-autospace="none" fo:margin-bottom="0in" fo:line-height="115%" fo:margin-left="0in">
        <style:tab-stops/>
      </style:paragraph-properties>
      <style:text-properties style:font-name="Arial" style:font-name-complex="Arial" fo:font-weight="bold" style:font-weight-asian="bold" style:font-weight-complex="bold"/>
    </style:style>
    <style:style style:name="P68" style:parent-style-name="Normal" style:family="paragraph">
      <style:paragraph-properties style:text-autospace="none" fo:margin-bottom="0.0416in" fo:line-height="115%"/>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text-underline-type="single" style:text-underline-style="solid" style:text-underline-width="auto" style:text-underline-mode="continuous"/>
    </style:style>
    <style:style style:name="P72" style:parent-style-name="Normal" style:family="paragraph">
      <style:paragraph-properties style:text-autospace="none" fo:margin-bottom="0in" fo:line-height="115%"/>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P81" style:parent-style-name="Normal" style:family="paragraph">
      <style:paragraph-properties style:text-autospace="none" fo:margin-bottom="0in" fo:line-height="115%"/>
      <style:text-properties style:font-name="Arial" style:font-name-complex="Arial"/>
    </style:style>
    <style:style style:name="P82" style:parent-style-name="Normal" style:family="paragraph">
      <style:paragraph-properties style:text-autospace="none" fo:margin-bottom="0in" fo:line-height="115%"/>
      <style:text-properties style:font-name="Arial" style:font-name-complex="Arial"/>
    </style:style>
    <style:style style:name="P83" style:parent-style-name="Normal" style:family="paragraph">
      <style:paragraph-properties style:text-autospace="none" fo:margin-bottom="0in" fo:line-height="115%"/>
      <style:text-properties style:font-name="Arial" style:font-name-complex="Arial"/>
    </style:style>
    <style:style style:name="P84" style:parent-style-name="ListParagraph" style:list-style-name="LFO1" style:family="paragraph">
      <style:paragraph-properties style:text-autospace="none" fo:margin-bottom="0in" fo:line-height="115%" fo:margin-left="0in">
        <style:tab-stops/>
      </style:paragraph-properties>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list-style-name="LFO1" style:family="paragraph">
      <style:paragraph-properties style:text-autospace="none" fo:margin-bottom="0in" fo:line-height="115%" fo:margin-left="0in">
        <style:tab-stops/>
      </style:paragraph-properties>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97" style:parent-style-name="ListParagraph" style:family="paragraph">
      <style:paragraph-properties style:text-autospace="none" fo:margin-bottom="0in" fo:line-height="115%" fo:margin-left="0in">
        <style:tab-stops/>
      </style:paragraph-properties>
    </style:style>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P100"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101"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102"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103" style:parent-style-name="ListParagraph" style:list-style-name="LFO1" style:family="paragraph">
      <style:paragraph-properties style:text-autospace="none" fo:margin-bottom="0in" fo:line-height="115%" fo:margin-left="0in">
        <style:tab-stops/>
      </style:paragraph-properties>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master-page-name="MP1" style:family="paragraph">
      <style:paragraph-properties fo:break-before="page" style:text-autospace="none" fo:margin-bottom="0in" fo:line-height="115%" fo:margin-left="0in">
        <style:tab-stops/>
      </style:paragraph-properties>
      <style:text-properties style:font-name="Arial" style:font-name-complex="Arial"/>
    </style:style>
    <style:style style:name="P129" style:parent-style-name="ListParagraph" style:list-style-name="LFO1" style:family="paragraph">
      <style:paragraph-properties fo:margin-bottom="0in" fo:line-height="115%" fo:margin-left="0in">
        <style:tab-stops/>
      </style:paragraph-properties>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family="paragraph">
      <style:paragraph-properties fo:margin-bottom="0in" fo:line-height="115%" fo:margin-left="0in">
        <style:tab-stops/>
      </style:paragraph-propertie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text-underline-type="single" style:text-underline-style="solid" style:text-underline-width="auto" style:text-underline-mode="continuou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bottom="0in" fo:line-height="115%"/>
      <style:text-properties style:font-name="Arial" style:font-name-complex="Arial"/>
    </style:style>
    <style:style style:name="P146" style:parent-style-name="Normal" style:family="paragraph">
      <style:paragraph-properties fo:margin-bottom="0.0833in" fo:line-height="115%"/>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font-weight-complex="bold"/>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P152" style:parent-style-name="Normal" style:family="paragraph">
      <style:paragraph-properties fo:margin-bottom="0in" fo:line-height="115%"/>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text-underline-type="single" style:text-underline-style="solid" style:text-underline-width="auto" style:text-underline-mode="continuous"/>
    </style:style>
    <style:style style:name="T158" style:parent-style-name="DefaultParagraphFont" style:family="text">
      <style:text-properties style:font-name="Arial" style:font-name-complex="Arial"/>
    </style:style>
    <style:style style:name="P159" style:parent-style-name="Normal" style:family="paragraph">
      <style:paragraph-properties fo:margin-bottom="0in" fo:line-height="115%"/>
      <style:text-properties style:font-name="Arial" style:font-name-complex="Arial"/>
    </style:style>
    <style:style style:name="P160" style:parent-style-name="Normal" style:family="paragraph">
      <style:paragraph-properties fo:margin-bottom="0.0833in" fo:line-height="115%" fo:margin-left="0.3in">
        <style:tab-stops/>
      </style:paragraph-properties>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text-position="super 63.6%"/>
    </style:style>
    <style:style style:name="T163" style:parent-style-name="DefaultParagraphFont" style:family="text">
      <style:text-properties style:font-name="Arial" style:font-name-complex="Arial"/>
    </style:style>
    <style:style style:name="P164" style:parent-style-name="ListParagraph" style:list-style-name="LFO13" style:family="paragraph">
      <style:paragraph-properties fo:margin-bottom="0in" fo:line-height="115%" fo:margin-left="0.85in">
        <style:tab-stops/>
      </style:paragraph-propertie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P170" style:parent-style-name="ListParagraph" style:list-style-name="LFO13" style:family="paragraph">
      <style:paragraph-properties fo:margin-bottom="0in" fo:line-height="115%" fo:margin-left="0.85in">
        <style:tab-stops/>
      </style:paragraph-properties>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text-underline-type="single" style:text-underline-style="solid" style:text-underline-width="auto" style:text-underline-mode="continuous"/>
    </style:style>
    <style:style style:name="T178" style:parent-style-name="DefaultParagraphFont" style:family="text">
      <style:text-properties style:font-name="Arial" style:font-name-complex="Arial"/>
    </style:style>
    <style:style style:name="P179" style:parent-style-name="Normal" style:family="paragraph">
      <style:paragraph-properties fo:margin-bottom="0in" fo:line-height="115%"/>
      <style:text-properties style:font-name="Arial" style:font-name-complex="Arial"/>
    </style:style>
    <style:style style:name="P180" style:parent-style-name="Normal" style:family="paragraph">
      <style:paragraph-properties fo:margin-bottom="0.0833in" fo:line-height="115%" fo:margin-left="0.3in">
        <style:tab-stops/>
      </style:paragraph-propertie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text-position="super 63.6%"/>
    </style:style>
    <style:style style:name="T183" style:parent-style-name="DefaultParagraphFont" style:family="text">
      <style:text-properties style:font-name="Arial" style:font-name-complex="Arial"/>
    </style:style>
    <style:style style:name="P184" style:parent-style-name="ListParagraph" style:list-style-name="LFO14" style:family="paragraph">
      <style:paragraph-properties fo:margin-bottom="0in" fo:line-height="115%" fo:margin-left="0.85in">
        <style:tab-stops/>
      </style:paragraph-propertie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text-underline-type="single" style:text-underline-style="solid" style:text-underline-width="auto" style:text-underline-mode="continuous"/>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P190" style:parent-style-name="ListParagraph" style:list-style-name="LFO14" style:family="paragraph">
      <style:paragraph-properties fo:margin-bottom="0in" fo:line-height="115%" fo:margin-left="0.85in">
        <style:tab-stops/>
      </style:paragraph-propertie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text-underline-type="single" style:text-underline-style="solid" style:text-underline-width="auto" style:text-underline-mode="continuou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P197" style:parent-style-name="Normal" style:family="paragraph">
      <style:paragraph-properties fo:margin-bottom="0in" fo:line-height="115%"/>
      <style:text-properties style:font-name="Arial" style:font-name-complex="Arial"/>
    </style:style>
    <style:style style:name="P198" style:parent-style-name="ListParagraph" style:list-style-name="LFO1" style:family="paragraph">
      <style:paragraph-properties style:text-autospace="none" fo:margin-bottom="0in" fo:line-height="115%" fo:margin-left="0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202" style:parent-style-name="ListParagraph" style:family="paragraph">
      <style:paragraph-properties style:text-autospace="none" fo:margin-bottom="0in" fo:line-height="115%" fo:margin-left="0in">
        <style:tab-stops/>
      </style:paragraph-properties>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text-underline-type="single" style:text-underline-style="solid" style:text-underline-width="auto" style:text-underline-mode="continuous"/>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ListParagraph" style:family="paragraph">
      <style:paragraph-properties style:text-autospace="none" fo:margin-bottom="0in" fo:line-height="115%" fo:margin-left="0.3in">
        <style:tab-stops/>
      </style:paragraph-properties>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text-underline-type="single" style:text-underline-style="solid" style:text-underline-width="auto" style:text-underline-mode="continuous"/>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text-underline-type="single" style:text-underline-style="solid" style:text-underline-width="auto" style:text-underline-mode="continuous"/>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235" style:parent-style-name="ListParagraph" style:family="paragraph">
      <style:paragraph-properties style:text-autospace="none" fo:margin-bottom="0in" fo:line-height="115%" fo:margin-left="0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text-underline-type="single" style:text-underline-style="solid" style:text-underline-width="auto" style:text-underline-mode="continuous"/>
    </style:style>
    <style:style style:name="T239" style:parent-style-name="DefaultParagraphFont" style:family="text">
      <style:text-properties style:font-name="Arial" style:font-name-complex="Arial"/>
    </style:style>
    <style:style style:name="P240" style:parent-style-name="Normal" style:family="paragraph">
      <style:paragraph-properties fo:margin-bottom="0in" fo:line-height="115%"/>
      <style:text-properties style:font-name="Arial" style:font-name-complex="Arial"/>
    </style:style>
    <style:style style:name="P241" style:parent-style-name="ListParagraph" style:list-style-name="LFO1" style:family="paragraph">
      <style:paragraph-properties fo:margin-bottom="0in" fo:line-height="115%" fo:margin-left="0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bottom="0in" fo:line-height="115%"/>
      <style:text-properties style:font-name="Arial" style:font-name-complex="Arial"/>
    </style:style>
    <style:style style:name="P253" style:parent-style-name="Normal" style:family="paragraph">
      <style:paragraph-properties fo:margin-bottom="0.0833in" fo:line-height="115%"/>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bottom="0in" fo:line-height="115%" fo:margin-left="0.5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MS Gothic" style:font-name-asian="MS Gothic"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fo:margin-bottom="0in" fo:line-height="115%" fo:margin-left="0.5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text-underline-type="single" style:text-underline-style="solid" style:text-underline-width="auto" style:text-underline-mode="continuou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bottom="0in" fo:line-height="115%" fo:margin-left="0.5in">
        <style:tab-stops/>
      </style:paragraph-properties>
      <style:text-properties style:font-name="Arial" style:font-name-complex="Arial"/>
    </style:style>
    <style:style style:name="P280" style:parent-style-name="Normal" style:family="paragraph">
      <style:paragraph-properties fo:margin-bottom="0in" fo:line-height="115%"/>
    </style:style>
    <style:style style:name="T281" style:parent-style-name="DefaultParagraphFont" style:family="text">
      <style:text-properties style:font-name="MS Gothic" style:font-name-asian="MS Gothic"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text-underline-type="single" style:text-underline-style="solid" style:text-underline-width="auto" style:text-underline-mode="continuous"/>
    </style:style>
    <style:style style:name="T284" style:parent-style-name="DefaultParagraphFont" style:family="text">
      <style:text-properties style:font-name="Arial" style:font-name-complex="Arial"/>
    </style:style>
    <style:style style:name="P285" style:parent-style-name="Normal" style:master-page-name="MP2" style:family="paragraph">
      <style:paragraph-properties fo:break-before="page" fo:margin-bottom="0in" fo:line-height="115%"/>
      <style:text-properties style:font-name="Arial" style:font-name-complex="Arial"/>
    </style:style>
    <style:style style:name="P296" style:parent-style-name="ListParagraph" style:list-style-name="LFO1" style:family="paragraph">
      <style:paragraph-properties fo:margin-bottom="0in" fo:line-height="115%" fo:margin-left="0in">
        <style:tab-stops/>
      </style:paragraph-properties>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P299" style:parent-style-name="Normal" style:family="paragraph">
      <style:paragraph-properties fo:margin-bottom="0in" fo:line-height="115%"/>
      <style:text-properties style:font-name="Arial" style:font-name-complex="Arial"/>
    </style:style>
    <style:style style:name="P300" style:parent-style-name="Normal" style:family="paragraph">
      <style:paragraph-properties fo:margin-bottom="0in" fo:line-height="115%"/>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text-underline-type="single" style:text-underline-style="solid" style:text-underline-width="auto" style:text-underline-mode="continuous"/>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bottom="0in" fo:line-height="115%" fo:margin-left="0.3in">
        <style:tab-stops/>
      </style:paragraph-propertie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text-underline-type="single" style:text-underline-style="solid" style:text-underline-width="auto" style:text-underline-mode="continuous"/>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bottom="0in" fo:line-height="115%"/>
      <style:text-properties style:font-name="Arial" style:font-name-complex="Arial"/>
    </style:style>
    <style:style style:name="P317" style:parent-style-name="Normal" style:family="paragraph">
      <style:paragraph-properties fo:margin-bottom="0.0833in" fo:line-height="115%" fo:margin-left="0.3in">
        <style:tab-stops/>
      </style:paragraph-properties>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text-position="super 63.6%"/>
    </style:style>
    <style:style style:name="T320" style:parent-style-name="DefaultParagraphFont" style:family="text">
      <style:text-properties style:font-name="Arial" style:font-name-complex="Arial"/>
    </style:style>
    <style:style style:name="P321" style:parent-style-name="ListParagraph" style:list-style-name="LFO10" style:family="paragraph">
      <style:paragraph-properties fo:margin-bottom="0in" fo:line-height="115%" fo:margin-left="0.85in">
        <style:tab-stops/>
      </style:paragraph-properties>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text-underline-type="single" style:text-underline-style="solid" style:text-underline-width="auto" style:text-underline-mode="continuous"/>
    </style:style>
    <style:style style:name="T326" style:parent-style-name="DefaultParagraphFont" style:family="text">
      <style:text-properties style:font-name="Arial" style:font-name-complex="Arial"/>
    </style:style>
    <style:style style:name="P327" style:parent-style-name="ListParagraph" style:list-style-name="LFO10" style:family="paragraph">
      <style:paragraph-properties fo:margin-bottom="0in" fo:line-height="115%" fo:margin-left="0.85in">
        <style:tab-stops/>
      </style:paragraph-properties>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P335" style:parent-style-name="ListParagraph" style:family="paragraph">
      <style:paragraph-properties fo:margin-bottom="0in" fo:line-height="115%" fo:margin-left="0.85in">
        <style:tab-stops/>
      </style:paragraph-properties>
      <style:text-properties style:font-name="Arial" style:font-name-complex="Arial"/>
    </style:style>
    <style:style style:name="P336" style:parent-style-name="Normal" style:family="paragraph">
      <style:paragraph-properties fo:margin-bottom="0.0833in" fo:line-height="115%" fo:margin-left="0.3in">
        <style:tab-stops/>
      </style:paragraph-propertie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text-position="super 63.6%"/>
    </style:style>
    <style:style style:name="T339" style:parent-style-name="DefaultParagraphFont" style:family="text">
      <style:text-properties style:font-name="Arial" style:font-name-complex="Arial"/>
    </style:style>
    <style:style style:name="P340" style:parent-style-name="ListParagraph" style:list-style-name="LFO11" style:family="paragraph">
      <style:paragraph-properties fo:margin-bottom="0in" fo:line-height="115%" fo:margin-left="0.85in">
        <style:tab-stops/>
      </style:paragraph-propertie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text-underline-type="single" style:text-underline-style="solid" style:text-underline-width="auto" style:text-underline-mode="continuous"/>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text-underline-type="single" style:text-underline-style="solid" style:text-underline-width="auto" style:text-underline-mode="continuous"/>
    </style:style>
    <style:style style:name="T345" style:parent-style-name="DefaultParagraphFont" style:family="text">
      <style:text-properties style:font-name="Arial" style:font-name-complex="Arial"/>
    </style:style>
    <style:style style:name="P346" style:parent-style-name="ListParagraph" style:list-style-name="LFO11" style:family="paragraph">
      <style:paragraph-properties fo:margin-bottom="0in" fo:line-height="115%" fo:margin-left="0.85in">
        <style:tab-stops/>
      </style:paragraph-properties>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text-underline-type="single" style:text-underline-style="solid" style:text-underline-width="auto" style:text-underline-mode="continuous"/>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text-underline-type="single" style:text-underline-style="solid" style:text-underline-width="auto" style:text-underline-mode="continuous"/>
    </style:style>
    <style:style style:name="T353" style:parent-style-name="DefaultParagraphFont" style:family="text">
      <style:text-properties style:font-name="Arial" style:font-name-complex="Arial"/>
    </style:style>
    <style:style style:name="P354" style:parent-style-name="Normal" style:family="paragraph">
      <style:paragraph-properties fo:margin-bottom="0in" fo:line-height="115%"/>
      <style:text-properties style:font-name="Arial" style:font-name-complex="Arial"/>
    </style:style>
    <style:style style:name="P355" style:parent-style-name="Normal" style:family="paragraph">
      <style:paragraph-properties fo:margin-bottom="0in" fo:line-height="115%" fo:margin-left="0.3in">
        <style:tab-stops/>
      </style:paragraph-properties>
      <style:text-properties style:font-name="Arial" style:font-name-complex="Arial"/>
    </style:style>
    <style:style style:name="P356" style:parent-style-name="Normal" style:family="paragraph">
      <style:paragraph-properties fo:margin-bottom="0in" fo:line-height="115%"/>
      <style:text-properties style:font-name="Arial" style:font-name-complex="Arial"/>
    </style:style>
    <style:style style:name="P357" style:parent-style-name="Normal" style:family="paragraph">
      <style:paragraph-properties fo:margin-bottom="0in" fo:line-height="115%"/>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text-underline-type="single" style:text-underline-style="solid" style:text-underline-width="auto" style:text-underline-mode="continuous"/>
    </style:style>
    <style:style style:name="T361" style:parent-style-name="DefaultParagraphFont" style:family="text">
      <style:text-properties style:font-name="Arial" style:font-name-complex="Arial"/>
    </style:style>
    <style:style style:name="P362" style:parent-style-name="Normal" style:family="paragraph">
      <style:paragraph-properties fo:margin-bottom="0in" fo:line-height="115%"/>
      <style:text-properties style:font-name="Arial" style:font-name-complex="Arial"/>
    </style:style>
    <style:style style:name="P363" style:parent-style-name="ListParagraph" style:list-style-name="LFO1" style:family="paragraph">
      <style:paragraph-properties fo:margin-bottom="0in" fo:line-height="115%" fo:margin-left="0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bottom="0in" fo:line-height="115%" fo:margin-left="0in">
        <style:tab-stops/>
      </style:paragraph-properties>
      <style:text-properties style:font-name="Arial" style:font-name-complex="Arial"/>
    </style:style>
    <style:style style:name="P371" style:parent-style-name="Normal" style:family="paragraph">
      <style:paragraph-properties fo:margin-bottom="0.0833in" fo:line-height="115%"/>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text-underline-type="single" style:text-underline-style="solid" style:text-underline-width="auto" style:text-underline-mode="continuous"/>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T381" style:parent-style-name="DefaultParagraphFont" style:family="text">
      <style:text-properties style:font-name="Arial" style:font-name-complex="Arial"/>
    </style:style>
    <style:style style:name="P382" style:parent-style-name="Normal" style:family="paragraph">
      <style:paragraph-properties fo:margin-bottom="0.0833in" fo:line-height="115%"/>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text-underline-type="single" style:text-underline-style="solid" style:text-underline-width="auto" style:text-underline-mode="continuous"/>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text-underline-type="single" style:text-underline-style="solid" style:text-underline-width="auto" style:text-underline-mode="continuous"/>
    </style:style>
    <style:style style:name="T393" style:parent-style-name="DefaultParagraphFont" style:family="text">
      <style:text-properties style:font-name="Arial" style:font-name-complex="Arial"/>
    </style:style>
    <style:style style:name="P394" style:parent-style-name="Normal" style:family="paragraph">
      <style:paragraph-properties fo:margin-bottom="0in" fo:line-height="115%"/>
    </style:style>
    <style:style style:name="T395" style:parent-style-name="DefaultParagraphFont" style:family="text">
      <style:text-properties style:font-name="MS Gothic" style:font-name-asian="MS Gothic"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P407"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408" style:parent-style-name="ListParagraph" style:list-style-name="LFO1" style:family="paragraph">
      <style:paragraph-properties style:text-autospace="none" fo:margin-bottom="0in" fo:line-height="115%" fo:margin-left="0in">
        <style:tab-stops/>
      </style:paragraph-properties>
    </style:style>
    <style:style style:name="T409" style:parent-style-name="DefaultParagraphFont" style:family="text">
      <style:text-properties style:font-name="Arial" style:font-name-complex="Arial" fo:font-weight="bold" style:font-weight-asian="bold" style:font-weight-complex="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style:text-autospace="none" fo:margin-bottom="0in" fo:line-height="115%" fo:margin-left="0in">
        <style:tab-stops/>
      </style:paragraph-properties>
      <style:text-properties style:font-name="Arial" style:font-name-complex="Arial" fo:font-weight="bold" style:font-weight-asian="bold" style:font-weight-complex="bold"/>
    </style:style>
    <style:style style:name="P426" style:parent-style-name="ListParagraph" style:list-style-name="LFO1" style:family="paragraph">
      <style:paragraph-properties style:text-autospace="none" fo:margin-bottom="0in" fo:line-height="115%" fo:margin-left="0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style:style>
    <style:style style:name="P467" style:parent-style-name="ListParagraph" style:list-style-name="LFO1" style:family="paragraph">
      <style:paragraph-properties style:text-autospace="none" fo:margin-bottom="0in" fo:line-height="115%" fo:margin-left="0.5in">
        <style:tab-stops/>
      </style:paragraph-properties>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text-underline-type="single" style:text-underline-style="solid" style:text-underline-width="auto" style:text-underline-mode="continuous"/>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ListParagraph" style:list-style-name="LFO1" style:family="paragraph">
      <style:paragraph-properties style:text-autospace="none" fo:margin-bottom="0in" fo:line-height="115%" fo:margin-left="0.5in">
        <style:tab-stops/>
      </style:paragraph-propertie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text-underline-type="single" style:text-underline-style="solid" style:text-underline-width="auto" style:text-underline-mode="continuous"/>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ListParagraph" style:list-style-name="LFO1" style:family="paragraph">
      <style:paragraph-properties style:text-autospace="none" fo:margin-bottom="0in" fo:line-height="115%" fo:margin-left="0.5in">
        <style:tab-stops/>
      </style:paragraph-properties>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text-underline-type="single" style:text-underline-style="solid" style:text-underline-width="auto" style:text-underline-mode="continuous"/>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list-style-name="LFO1" style:family="paragraph">
      <style:paragraph-properties style:text-autospace="none" fo:margin-bottom="0in" fo:line-height="115%" fo:margin-left="0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underline-type="single" style:text-underline-style="solid" style:text-underline-width="auto" style:text-underline-mode="continuous"/>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ListParagraph" style:list-style-name="LFO1" style:family="paragraph">
      <style:paragraph-properties style:text-autospace="none" fo:margin-bottom="0in" fo:line-height="115%" fo:margin-left="0.5in">
        <style:tab-stops/>
      </style:paragraph-properties>
      <style:text-properties style:font-name="Arial" style:font-name-complex="Arial"/>
    </style:style>
    <style:style style:name="P502" style:parent-style-name="ListParagraph" style:family="paragraph">
      <style:paragraph-properties style:text-autospace="none" fo:margin-bottom="0in" fo:line-height="115%"/>
      <style:text-properties style:font-name="Arial" style:font-name-complex="Arial"/>
    </style:style>
    <style:style style:name="P503" style:parent-style-name="ListParagraph" style:list-style-name="LFO1" style:family="paragraph">
      <style:paragraph-properties style:text-autospace="none" fo:margin-bottom="0in" fo:line-height="115%" fo:margin-left="0.5in">
        <style:tab-stops/>
      </style:paragraph-properties>
      <style:text-properties style:font-name="Arial" style:font-name-complex="Arial"/>
    </style:style>
    <style:style style:name="P504"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505" style:parent-style-name="Normal" style:family="paragraph">
      <style:paragraph-properties style:text-autospace="none" fo:margin-bottom="0in" fo:line-height="115%"/>
      <style:text-properties style:font-name="Arial" style:font-name-complex="Arial" fo:font-weight="bold" style:font-weight-asian="bold"/>
    </style:style>
    <style:style style:name="P506" style:parent-style-name="ListParagraph" style:list-style-name="LFO1" style:family="paragraph">
      <style:paragraph-properties style:text-autospace="none" fo:margin-bottom="0in" fo:line-height="115%" fo:margin-left="0in">
        <style:tab-stops/>
      </style:paragraph-properties>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512" style:parent-style-name="Normal" style:family="paragraph">
      <style:paragraph-properties fo:margin-bottom="0in" fo:line-height="115%"/>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text-underline-type="single" style:text-underline-style="solid" style:text-underline-width="auto" style:text-underline-mode="continuous"/>
    </style:style>
    <style:style style:name="P528" style:parent-style-name="Normal" style:family="paragraph">
      <style:paragraph-properties fo:margin-bottom="0in" fo:line-height="115%"/>
      <style:text-properties style:font-name="Arial" style:font-name-complex="Arial"/>
    </style:style>
    <style:style style:name="P529" style:parent-style-name="Normal" style:family="paragraph">
      <style:paragraph-properties fo:margin-bottom="0in" fo:line-height="115%" fo:margin-left="0.3in">
        <style:tab-stops/>
      </style:paragraph-properties>
      <style:text-properties style:font-name="Arial" style:font-name-complex="Arial"/>
    </style:style>
    <style:style style:name="P530" style:parent-style-name="Normal" style:family="paragraph">
      <style:paragraph-properties fo:margin-bottom="0in" fo:line-height="115%"/>
      <style:text-properties style:font-name="Arial" style:font-name-complex="Arial"/>
    </style:style>
    <style:style style:name="P531" style:parent-style-name="Normal" style:family="paragraph">
      <style:paragraph-properties fo:margin-bottom="0in" fo:line-height="115%"/>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text-underline-type="single" style:text-underline-style="solid" style:text-underline-width="auto" style:text-underline-mode="continuous"/>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text-underline-type="single" style:text-underline-style="solid" style:text-underline-width="auto" style:text-underline-mode="continuous"/>
    </style:style>
    <style:style style:name="P547" style:parent-style-name="Normal" style:family="paragraph">
      <style:paragraph-properties fo:margin-bottom="0in" fo:line-height="115%"/>
      <style:text-properties style:font-name="Arial" style:font-name-complex="Arial"/>
    </style:style>
    <style:style style:name="P548" style:parent-style-name="Normal" style:family="paragraph">
      <style:paragraph-properties fo:margin-bottom="0in" fo:line-height="115%" fo:margin-left="0.3in">
        <style:tab-stops/>
      </style:paragraph-properties>
      <style:text-properties style:font-name="Arial" style:font-name-complex="Arial"/>
    </style:style>
    <style:style style:name="P549" style:parent-style-name="Normal" style:family="paragraph">
      <style:paragraph-properties fo:margin-bottom="0in" fo:line-height="115%"/>
      <style:text-properties style:font-name="Arial" style:font-name-complex="Arial"/>
    </style:style>
    <style:style style:name="P550" style:parent-style-name="Normal" style:family="paragraph">
      <style:paragraph-properties fo:margin-bottom="0in" fo:line-height="115%" fo:margin-left="0.3in">
        <style:tab-stops/>
      </style:paragraph-properties>
      <style:text-properties style:font-name="Arial" style:font-name-complex="Arial"/>
    </style:style>
    <style:style style:name="P551" style:parent-style-name="Normal" style:family="paragraph">
      <style:paragraph-properties fo:margin-bottom="0in" fo:line-height="115%"/>
      <style:text-properties style:font-name="Arial" style:font-name-complex="Arial"/>
    </style:style>
    <style:style style:name="P552" style:parent-style-name="Normal" style:family="paragraph">
      <style:paragraph-properties fo:margin-bottom="0in" fo:line-height="115%" fo:margin-left="0.3in">
        <style:tab-stops/>
      </style:paragraph-properties>
    </style:style>
    <style:style style:name="T553" style:parent-style-name="DefaultParagraphFont" style:family="text">
      <style:text-properties style:font-name="Arial" style:font-name-complex="Arial" style:text-underline-type="single" style:text-underline-style="solid" style:text-underline-width="auto" style:text-underline-mode="continuous"/>
    </style:style>
    <style:style style:name="T554" style:parent-style-name="DefaultParagraphFont" style:family="text">
      <style:text-properties style:font-name="Arial" style:font-name-complex="Arial"/>
    </style:style>
    <style:style style:name="P555" style:parent-style-name="Normal" style:family="paragraph">
      <style:paragraph-properties fo:margin-bottom="0in" fo:line-height="115%"/>
      <style:text-properties style:font-name="Arial" style:font-name-complex="Arial"/>
    </style:style>
    <style:style style:name="P556" style:parent-style-name="Normal" style:family="paragraph">
      <style:paragraph-properties fo:margin-bottom="0in" fo:line-height="115%" fo:margin-left="0.3in">
        <style:tab-stops/>
      </style:paragraph-properties>
      <style:text-properties style:font-name="Arial" style:font-name-complex="Arial"/>
    </style:style>
    <style:style style:name="P557" style:parent-style-name="Normal" style:family="paragraph">
      <style:paragraph-properties fo:margin-bottom="0in" fo:line-height="115%"/>
      <style:text-properties style:font-name="Arial" style:font-name-complex="Arial"/>
    </style:style>
    <style:style style:name="P558" style:parent-style-name="Normal" style:family="paragraph">
      <style:paragraph-properties fo:margin-bottom="0in" fo:line-height="115%" fo:margin-left="0.3in">
        <style:tab-stops/>
      </style:paragraph-properties>
    </style:style>
    <style:style style:name="T559" style:parent-style-name="DefaultParagraphFont" style:family="text">
      <style:text-properties style:font-name="Arial" style:font-name-complex="Arial" style:text-underline-type="single" style:text-underline-style="solid" style:text-underline-width="auto" style:text-underline-mode="continuous"/>
    </style:style>
    <style:style style:name="T560" style:parent-style-name="DefaultParagraphFont" style:family="text">
      <style:text-properties style:font-name="Arial" style:font-name-complex="Arial"/>
    </style:style>
    <style:style style:name="P561" style:parent-style-name="Normal" style:family="paragraph">
      <style:paragraph-properties fo:margin-bottom="0in" fo:line-height="115%"/>
      <style:text-properties style:font-name="Arial" style:font-name-complex="Arial"/>
    </style:style>
    <style:style style:name="P562" style:parent-style-name="Normal" style:family="paragraph">
      <style:paragraph-properties fo:margin-bottom="0in" fo:line-height="115%"/>
    </style:style>
    <style:style style:name="T563" style:parent-style-name="DefaultParagraphFont" style:family="text">
      <style:text-properties style:font-name="MS Gothic" style:font-name-asian="MS Gothic"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text-underline-type="single" style:text-underline-style="solid" style:text-underline-width="auto" style:text-underline-mode="continuous"/>
    </style:style>
    <style:style style:name="P579" style:parent-style-name="Normal" style:family="paragraph">
      <style:paragraph-properties fo:margin-bottom="0in" fo:line-height="115%" fo:margin-left="0.2in">
        <style:tab-stops/>
      </style:paragraph-properties>
      <style:text-properties style:font-name="Arial" style:font-name-complex="Arial"/>
    </style:style>
    <style:style style:name="P580" style:parent-style-name="Normal" style:family="paragraph">
      <style:paragraph-properties fo:margin-bottom="0in" fo:line-height="115%" fo:margin-left="0.3in">
        <style:tab-stops/>
      </style:paragraph-properties>
      <style:text-properties style:font-name="Arial" style:font-name-complex="Arial"/>
    </style:style>
    <style:style style:name="P581" style:parent-style-name="Normal" style:family="paragraph">
      <style:paragraph-properties fo:margin-bottom="0in" fo:line-height="115%" fo:margin-left="0.35in">
        <style:tab-stops/>
      </style:paragraph-properties>
      <style:text-properties style:font-name="Arial" style:font-name-complex="Arial"/>
    </style:style>
    <style:style style:name="P582" style:parent-style-name="ListParagraph" style:list-style-name="LFO3" style:family="paragraph">
      <style:paragraph-properties fo:margin-bottom="0in" fo:line-height="115%" fo:margin-left="0.65in" fo:text-indent="-0.25in">
        <style:tab-stops/>
      </style:paragraph-properties>
    </style:style>
    <style:style style:name="T583" style:parent-style-name="DefaultParagraphFont" style:family="text">
      <style:text-properties style:font-name="Arial" style:font-name-complex="Arial" style:text-underline-type="single" style:text-underline-style="solid" style:text-underline-width="auto" style:text-underline-mode="continuous"/>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P591" style:parent-style-name="ListParagraph" style:family="paragraph">
      <style:paragraph-properties fo:margin-bottom="0in" fo:line-height="115%" fo:margin-left="0.75in">
        <style:tab-stops/>
      </style:paragraph-properties>
      <style:text-properties style:font-name="Arial" style:font-name-complex="Arial"/>
    </style:style>
    <style:style style:name="P592" style:parent-style-name="ListParagraph" style:list-style-name="LFO3" style:family="paragraph">
      <style:paragraph-properties fo:margin-bottom="0in" fo:line-height="115%" fo:margin-left="0.65in" fo:text-indent="-0.25in">
        <style:tab-stops/>
      </style:paragraph-properties>
    </style:style>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606" style:parent-style-name="ListParagraph" style:list-style-name="LFO3" style:family="paragraph">
      <style:paragraph-properties fo:margin-bottom="0in" fo:line-height="115%" fo:margin-left="0.65in" fo:text-indent="-0.25in">
        <style:tab-stops/>
      </style:paragraph-properties>
    </style:style>
    <style:style style:name="T60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asian="Times New Roman" style:font-name-complex="Arial"/>
    </style:style>
    <style:style style:name="T609" style:parent-style-name="DefaultParagraphFont" style:family="text">
      <style:text-properties style:font-name="Arial" style:font-name-asian="Times New Roman" style:font-name-complex="Arial"/>
    </style:style>
    <style:style style:name="T610" style:parent-style-name="DefaultParagraphFont" style:family="text">
      <style:text-properties style:font-name="Arial" style:font-name-asian="Times New Roman" style:font-name-complex="Arial"/>
    </style:style>
    <style:style style:name="T611" style:parent-style-name="DefaultParagraphFont" style:family="text">
      <style:text-properties style:font-name="Arial" style:font-name-asian="Times New Roman" style:font-name-complex="Arial"/>
    </style:style>
    <style:style style:name="T612" style:parent-style-name="DefaultParagraphFont" style:family="text">
      <style:text-properties style:font-name="Arial" style:font-name-asian="Times New Roman" style:font-name-complex="Arial"/>
    </style:style>
    <style:style style:name="T613" style:parent-style-name="DefaultParagraphFont" style:family="text">
      <style:text-properties style:font-name="Arial" style:font-name-asian="Times New Roman" style:font-name-complex="Arial"/>
    </style:style>
    <style:style style:name="T614" style:parent-style-name="DefaultParagraphFont" style:family="text">
      <style:text-properties style:font-name="Arial" style:font-name-asian="Times New Roman" style:font-name-complex="Arial"/>
    </style:style>
    <style:style style:name="T615" style:parent-style-name="DefaultParagraphFont" style:family="text">
      <style:text-properties style:font-name="Arial" style:font-name-asian="Times New Roman" style:font-name-complex="Arial"/>
    </style:style>
    <style:style style:name="T616" style:parent-style-name="DefaultParagraphFont" style:family="text">
      <style:text-properties style:font-name="Arial" style:font-name-asian="Times New Roman" style:font-name-complex="Arial"/>
    </style:style>
    <style:style style:name="T617" style:parent-style-name="DefaultParagraphFont" style:family="text">
      <style:text-properties style:font-name="Arial" style:font-name-asian="Times New Roman" style:font-name-complex="Arial"/>
    </style:style>
    <style:style style:name="T618" style:parent-style-name="DefaultParagraphFont" style:family="text">
      <style:text-properties style:font-name="Arial" style:font-name-asian="Times New Roman" style:font-name-complex="Arial"/>
    </style:style>
    <style:style style:name="T619" style:parent-style-name="DefaultParagraphFont" style:family="text">
      <style:text-properties style:font-name="Arial" style:font-name-asian="Times New Roman" style:font-name-complex="Arial"/>
    </style:style>
    <style:style style:name="T620" style:parent-style-name="DefaultParagraphFont" style:family="text">
      <style:text-properties style:font-name="Arial" style:font-name-asian="Times New Roman" style:font-name-complex="Arial"/>
    </style:style>
    <style:style style:name="T621" style:parent-style-name="DefaultParagraphFont" style:family="text">
      <style:text-properties style:font-name="Arial" style:font-name-asian="Times New Roman" style:font-name-complex="Arial"/>
    </style:style>
    <style:style style:name="T622" style:parent-style-name="DefaultParagraphFont" style:family="text">
      <style:text-properties style:font-name="Arial" style:font-name-asian="Times New Roman" style:font-name-complex="Arial"/>
    </style:style>
    <style:style style:name="T623" style:parent-style-name="DefaultParagraphFont" style:family="text">
      <style:text-properties style:font-name="Arial" style:font-name-asian="Times New Roman" style:font-name-complex="Arial"/>
    </style:style>
    <style:style style:name="T624" style:parent-style-name="DefaultParagraphFont" style:family="text">
      <style:text-properties style:font-name="Arial" style:font-name-asian="Times New Roman" style:font-name-complex="Arial"/>
    </style:style>
    <style:style style:name="T625" style:parent-style-name="DefaultParagraphFont" style:family="text">
      <style:text-properties style:font-name="Arial" style:font-name-asian="Times New Roman" style:font-name-complex="Arial"/>
    </style:style>
    <style:style style:name="T626" style:parent-style-name="DefaultParagraphFont" style:family="text">
      <style:text-properties style:font-name="Arial" style:font-name-asian="Times New Roman" style:font-name-complex="Arial"/>
    </style:style>
    <style:style style:name="T627" style:parent-style-name="DefaultParagraphFont" style:family="text">
      <style:text-properties style:font-name="Arial" style:font-name-asian="Times New Roman" style:font-name-complex="Arial"/>
    </style:style>
    <style:style style:name="T628" style:parent-style-name="DefaultParagraphFont" style:family="text">
      <style:text-properties style:font-name="Arial" style:font-name-asian="Times New Roman" style:font-name-complex="Arial"/>
    </style:style>
    <style:style style:name="T629" style:parent-style-name="DefaultParagraphFont" style:family="text">
      <style:text-properties style:font-name="Arial" style:font-name-asian="Times New Roman" style:font-name-complex="Arial"/>
    </style:style>
    <style:style style:name="T630" style:parent-style-name="DefaultParagraphFont" style:family="text">
      <style:text-properties style:font-name="Arial" style:font-name-asian="Times New Roman" style:font-name-complex="Arial"/>
    </style:style>
    <style:style style:name="T631" style:parent-style-name="DefaultParagraphFont" style:family="text">
      <style:text-properties style:font-name="Arial" style:font-name-asian="Times New Roman" style:font-name-complex="Arial"/>
    </style:style>
    <style:style style:name="T632" style:parent-style-name="DefaultParagraphFont" style:family="text">
      <style:text-properties style:font-name="Arial" style:font-name-asian="Times New Roman" style:font-name-complex="Arial"/>
    </style:style>
    <style:style style:name="T633" style:parent-style-name="DefaultParagraphFont" style:family="text">
      <style:text-properties style:font-name="Arial" style:font-name-asian="Times New Roman" style:font-name-complex="Arial"/>
    </style:style>
    <style:style style:name="T634" style:parent-style-name="DefaultParagraphFont" style:family="text">
      <style:text-properties style:font-name="Arial" style:font-name-asian="Times New Roman" style:font-name-complex="Arial"/>
    </style:style>
    <style:style style:name="T635" style:parent-style-name="DefaultParagraphFont" style:family="text">
      <style:text-properties style:font-name="Arial" style:font-name-asian="Times New Roman" style:font-name-complex="Arial"/>
    </style:style>
    <style:style style:name="T636" style:parent-style-name="DefaultParagraphFont" style:family="text">
      <style:text-properties style:font-name="Arial" style:font-name-asian="Times New Roman" style:font-name-complex="Arial"/>
    </style:style>
    <style:style style:name="T637" style:parent-style-name="DefaultParagraphFont" style:family="text">
      <style:text-properties style:font-name="Arial" style:font-name-asian="Times New Roman" style:font-name-complex="Arial"/>
    </style:style>
    <style:style style:name="T638" style:parent-style-name="DefaultParagraphFont" style:family="text">
      <style:text-properties style:font-name="Arial" style:font-name-asian="Times New Roman" style:font-name-complex="Arial"/>
    </style:style>
    <style:style style:name="T639" style:parent-style-name="DefaultParagraphFont" style:family="text">
      <style:text-properties style:font-name="Arial" style:font-name-asian="Times New Roman" style:font-name-complex="Arial"/>
    </style:style>
    <style:style style:name="T640" style:parent-style-name="DefaultParagraphFont" style:family="text">
      <style:text-properties style:font-name="Arial" style:font-name-asian="Times New Roman" style:font-name-complex="Arial"/>
    </style:style>
    <style:style style:name="T641" style:parent-style-name="DefaultParagraphFont" style:family="text">
      <style:text-properties style:font-name="Arial" style:font-name-asian="Times New Roman" style:font-name-complex="Arial"/>
    </style:style>
    <style:style style:name="T642" style:parent-style-name="DefaultParagraphFont" style:family="text">
      <style:text-properties style:font-name="Arial" style:font-name-asian="Times New Roman" style:font-name-complex="Arial"/>
    </style:style>
    <style:style style:name="P643"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644" style:parent-style-name="ListParagraph" style:list-style-name="LFO1" style:family="paragraph">
      <style:paragraph-properties style:text-autospace="none" fo:margin-bottom="0in" fo:line-height="115%" fo:margin-left="0in">
        <style:tab-stops/>
      </style:paragraph-properties>
    </style:style>
    <style:style style:name="T645" style:parent-style-name="DefaultParagraphFont" style:family="text">
      <style:text-properties style:font-name="Arial" style:font-name-complex="Arial" fo:font-weight="bold" style:font-weight-asian="bold" style:font-weight-complex="bold"/>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text-underline-type="single" style:text-underline-style="solid" style:text-underline-width="auto" style:text-underline-mode="continuous"/>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661" style:parent-style-name="ListParagraph" style:list-style-name="LFO1" style:family="paragraph">
      <style:paragraph-properties style:text-autospace="none" fo:margin-bottom="0in" fo:line-height="115%" fo:margin-left="0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P695"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696" style:parent-style-name="ListParagraph" style:list-style-name="LFO1" style:family="paragraph">
      <style:paragraph-properties style:text-autospace="none" fo:margin-bottom="0in" fo:line-height="115%" fo:margin-left="0in">
        <style:tab-stops/>
      </style:paragraph-properties>
    </style:style>
    <style:style style:name="T697" style:parent-style-name="DefaultParagraphFont" style:family="text">
      <style:text-properties style:font-name="Arial" style:font-name-complex="Arial" fo:font-weight="bold" style:font-weight-asian="bold" style:font-weight-complex="bold"/>
    </style:style>
    <style:style style:name="T698" style:parent-style-name="DefaultParagraphFont" style:family="text">
      <style:text-properties style:font-name="Arial" style:font-name-complex="Arial"/>
    </style:style>
    <style:style style:name="P699"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700" style:parent-style-name="ListParagraph" style:family="paragraph">
      <style:paragraph-properties style:text-autospace="none" fo:margin-bottom="0in" fo:line-height="115%" fo:margin-left="0in">
        <style:tab-stops/>
      </style:paragraph-properties>
    </style:style>
    <style:style style:name="T701" style:parent-style-name="DefaultParagraphFont" style:family="text">
      <style:text-properties style:font-name="Arial" style:font-name-complex="Arial" style:font-weight-complex="bold"/>
    </style:style>
    <style:style style:name="T702" style:parent-style-name="DefaultParagraphFont" style:family="text">
      <style:text-properties style:font-name="Arial" style:font-name-complex="Arial" style:text-underline-type="single" style:text-underline-style="solid" style:text-underline-width="auto" style:text-underline-mode="continuous"/>
    </style:style>
    <style:style style:name="T703" style:parent-style-name="DefaultParagraphFont" style:family="text">
      <style:text-properties style:font-name="Arial" style:font-name-complex="Arial"/>
    </style:style>
    <style:style style:name="P704" style:parent-style-name="ListParagraph" style:family="paragraph">
      <style:paragraph-properties style:text-autospace="none" fo:margin-bottom="0in" fo:line-height="115%" fo:margin-left="0in">
        <style:tab-stops/>
      </style:paragraph-properties>
      <style:text-properties style:font-name="Arial" style:font-name-complex="Arial" style:font-weight-complex="bold"/>
    </style:style>
    <style:style style:name="P705" style:parent-style-name="ListParagraph" style:family="paragraph">
      <style:paragraph-properties style:text-autospace="none" fo:margin-bottom="0in" fo:line-height="115%" fo:margin-left="0in">
        <style:tab-stops/>
      </style:paragraph-properties>
    </style:style>
    <style:style style:name="T706" style:parent-style-name="DefaultParagraphFont" style:family="text">
      <style:text-properties style:font-name="Arial" style:font-name-complex="Arial" style:font-weight-complex="bold"/>
    </style:style>
    <style:style style:name="T707" style:parent-style-name="DefaultParagraphFont" style:family="text">
      <style:text-properties style:font-name="Arial" style:font-name-complex="Arial" style:text-underline-type="single" style:text-underline-style="solid" style:text-underline-width="auto" style:text-underline-mode="continuous"/>
    </style:style>
    <style:style style:name="T708" style:parent-style-name="DefaultParagraphFont" style:family="text">
      <style:text-properties style:font-name="Arial" style:font-name-complex="Arial"/>
    </style:style>
    <style:style style:name="P709" style:parent-style-name="ListParagraph" style:family="paragraph">
      <style:paragraph-properties style:text-autospace="none" fo:margin-bottom="0in" fo:line-height="115%" fo:margin-left="0in">
        <style:tab-stops/>
      </style:paragraph-properties>
      <style:text-properties style:font-name="Arial" style:font-name-complex="Arial" style:font-weight-complex="bold"/>
    </style:style>
    <style:style style:name="P710" style:parent-style-name="ListParagraph" style:list-style-name="LFO1" style:family="paragraph">
      <style:paragraph-properties style:text-autospace="none" fo:margin-bottom="0in" fo:line-height="115%" fo:margin-left="0in">
        <style:tab-stops/>
      </style:paragraph-properties>
    </style:style>
    <style:style style:name="T711" style:parent-style-name="DefaultParagraphFont" style:family="text">
      <style:text-properties style:font-name="Arial" style:font-name-complex="Arial" fo:font-weight="bold" style:font-weight-asian="bold" style:font-weight-complex="bold"/>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ListParagraph" style:list-style-name="LFO1" style:family="paragraph">
      <style:paragraph-properties style:text-autospace="none" fo:margin-bottom="0in" fo:line-height="115%" fo:margin-left="0in">
        <style:tab-stops/>
      </style:paragraph-properties>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P744" style:parent-style-name="ListParagraph" style:list-style-name="LFO1" style:family="paragraph">
      <style:paragraph-properties style:text-autospace="none" fo:margin-bottom="0in" fo:line-height="115%" fo:margin-left="0in">
        <style:tab-stops/>
      </style:paragraph-properties>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ListParagraph" style:list-style-name="LFO1" style:family="paragraph">
      <style:paragraph-properties style:text-autospace="none" fo:margin-bottom="0in" fo:line-height="115%" fo:margin-left="0in">
        <style:tab-stops/>
      </style:paragraph-properties>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1" style:family="paragraph">
      <style:paragraph-properties style:text-autospace="none" fo:margin-bottom="0in" fo:line-height="115%" fo:margin-left="0in">
        <style:tab-stops/>
      </style:paragraph-properties>
    </style:style>
    <style:style style:name="T783" style:parent-style-name="DefaultParagraphFont" style:family="text">
      <style:text-properties style:font-name="Arial" style:font-name-complex="Arial" fo:font-weight="bold" style:font-weight-asian="bold" style:font-weight-complex="bold"/>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1" style:family="paragraph">
      <style:paragraph-properties style:text-autospace="none" fo:margin-bottom="0in" fo:line-height="115%" fo:margin-left="0in">
        <style:tab-stops/>
      </style:paragraph-properties>
    </style:style>
    <style:style style:name="T791" style:parent-style-name="DefaultParagraphFont" style:family="text">
      <style:text-properties style:font-name="Arial" style:font-name-complex="Arial" fo:font-weight="bold" style:font-weight-asian="bold" style:font-weight-complex="bold"/>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P803" style:parent-style-name="ListParagraph" style:master-page-name="MP3" style:family="paragraph">
      <style:paragraph-properties fo:break-before="page" style:text-autospace="none" fo:margin-bottom="0in" fo:line-height="115%" fo:margin-left="0in">
        <style:tab-stops/>
      </style:paragraph-properties>
      <style:text-properties style:font-name="Arial" style:font-name-complex="Arial"/>
    </style:style>
    <style:style style:name="P814" style:parent-style-name="ListParagraph" style:list-style-name="LFO1" style:family="paragraph">
      <style:paragraph-properties style:text-autospace="none" fo:margin-bottom="0in" fo:line-height="115%" fo:margin-left="0in">
        <style:tab-stops/>
      </style:paragraph-properties>
    </style:style>
    <style:style style:name="T815" style:parent-style-name="DefaultParagraphFont" style:family="text">
      <style:text-properties style:font-name="Arial" style:font-name-complex="Arial" fo:font-weight="bold" style:font-weight-asian="bold" style:font-weight-complex="bold"/>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1" style:family="paragraph">
      <style:paragraph-properties style:text-autospace="none" fo:margin-bottom="0in" fo:line-height="115%" fo:margin-left="0in">
        <style:tab-stops/>
      </style:paragraph-properties>
    </style:style>
    <style:style style:name="T833" style:parent-style-name="DefaultParagraphFont" style:family="text">
      <style:text-properties style:font-name="Arial" style:font-name-complex="Arial" fo:font-weight="bold" style:font-weight-asian="bold" style:font-weight-complex="bold"/>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P856" style:parent-style-name="ListParagraph" style:list-style-name="LFO1" style:family="paragraph">
      <style:paragraph-properties style:text-autospace="none" fo:margin-bottom="0in" fo:line-height="115%" fo:margin-left="0in">
        <style:tab-stops/>
      </style:paragraph-properties>
    </style:style>
    <style:style style:name="T857" style:parent-style-name="DefaultParagraphFont" style:family="text">
      <style:text-properties style:font-name="Arial" style:font-name-complex="Arial" fo:font-weight="bold" style:font-weight-asian="bold" style:font-weight-complex="bold"/>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P864" style:parent-style-name="ListParagraph" style:list-style-name="LFO1" style:family="paragraph">
      <style:paragraph-properties style:text-autospace="none" fo:margin-bottom="0in" fo:line-height="115%" fo:margin-left="0in">
        <style:tab-stops/>
      </style:paragraph-properties>
    </style:style>
    <style:style style:name="T865" style:parent-style-name="DefaultParagraphFont" style:family="text">
      <style:text-properties style:font-name="Arial" style:font-name-complex="Arial" fo:font-weight="bold" style:font-weight-asian="bold" style:font-weight-complex="bold"/>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P928" style:parent-style-name="ListParagraph" style:list-style-name="LFO1" style:family="paragraph">
      <style:paragraph-properties style:text-autospace="none" fo:margin-bottom="0in" fo:line-height="115%" fo:margin-left="0in">
        <style:tab-stops/>
      </style:paragraph-properties>
    </style:style>
    <style:style style:name="T929" style:parent-style-name="DefaultParagraphFont" style:family="text">
      <style:text-properties style:font-name="Arial" style:font-name-complex="Arial" fo:font-weight="bold" style:font-weight-asian="bold" style:font-weight-complex="bold"/>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1" style:family="paragraph">
      <style:paragraph-properties style:text-autospace="none" fo:margin-bottom="0in" fo:line-height="115%" fo:margin-left="0in">
        <style:tab-stops/>
      </style:paragraph-properties>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1" style:family="paragraph">
      <style:paragraph-properties style:text-autospace="none" fo:margin-bottom="0in" fo:line-height="115%" fo:margin-left="0in">
        <style:tab-stops/>
      </style:paragraph-properties>
    </style:style>
    <style:style style:name="T961" style:parent-style-name="DefaultParagraphFont" style:family="text">
      <style:text-properties style:font-name="Arial" style:font-name-complex="Arial" fo:font-weight="bold" style:font-weight-asian="bold" style:font-weight-complex="bold"/>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P972" style:parent-style-name="ListParagraph" style:list-style-name="LFO1" style:family="paragraph">
      <style:paragraph-properties style:text-autospace="none" fo:margin-bottom="0in" fo:line-height="115%" fo:margin-left="0in">
        <style:tab-stops/>
      </style:paragraph-properties>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P990"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991" style:parent-style-name="ListParagraph" style:list-style-name="LFO1" style:family="paragraph">
      <style:paragraph-properties style:text-autospace="none" fo:margin-bottom="0in" fo:line-height="115%" fo:margin-left="0in">
        <style:tab-stops/>
      </style:paragraph-properties>
    </style:style>
    <style:style style:name="T992" style:parent-style-name="DefaultParagraphFont" style:family="text">
      <style:text-properties style:font-name="Arial" style:font-name-complex="Arial" fo:font-weight="bold" style:font-weight-asian="bold"/>
    </style:style>
    <style:style style:name="T993" style:parent-style-name="DefaultParagraphFont" style:family="text">
      <style:text-properties style:font-name="Arial" style:font-name-complex="Arial" style:font-weight-complex="bold"/>
    </style:style>
    <style:style style:name="T994" style:parent-style-name="DefaultParagraphFont" style:family="text">
      <style:text-properties style:font-name="Arial" style:font-name-complex="Arial" fo:font-weight="bold" style:font-weight-asian="bold"/>
    </style:style>
    <style:style style:name="T995" style:parent-style-name="DefaultParagraphFont" style:family="text">
      <style:text-properties style:font-name="Arial" style:font-name-complex="Arial" style:font-weight-complex="bold"/>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P1001" style:parent-style-name="ListParagraph" style:family="paragraph">
      <style:paragraph-properties fo:margin-bottom="0in" fo:line-height="115%" fo:margin-left="0in">
        <style:tab-stops/>
      </style:paragraph-properties>
      <style:text-properties style:font-name="Arial" style:font-name-complex="Arial" fo:font-weight="bold" style:font-weight-asian="bold" style:font-weight-complex="bold"/>
    </style:style>
    <style:style style:name="P1002" style:parent-style-name="ListParagraph" style:list-style-name="LFO1" style:family="paragraph">
      <style:paragraph-properties style:text-autospace="none" fo:margin-bottom="0in" fo:line-height="115%" fo:margin-left="0in">
        <style:tab-stops/>
      </style:paragraph-properties>
    </style:style>
    <style:style style:name="T1003" style:parent-style-name="DefaultParagraphFont" style:family="text">
      <style:text-properties style:font-name="Arial" style:font-name-complex="Arial" fo:font-weight="bold" style:font-weight-asian="bold" style:font-weight-complex="bold"/>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P1009" style:parent-style-name="ListParagraph" style:family="paragraph">
      <style:paragraph-properties fo:margin-bottom="0in" fo:line-height="115%" fo:margin-left="0in">
        <style:tab-stops/>
      </style:paragraph-properties>
      <style:text-properties style:font-name="Arial" style:font-name-complex="Arial" fo:font-weight="bold" style:font-weight-asian="bold" style:font-weight-complex="bold"/>
    </style:style>
    <style:style style:name="P1010" style:parent-style-name="ListParagraph" style:list-style-name="LFO1" style:family="paragraph">
      <style:paragraph-properties style:text-autospace="none" fo:margin-bottom="0in" fo:line-height="115%" fo:margin-left="0in">
        <style:tab-stops/>
      </style:paragraph-properties>
    </style:style>
    <style:style style:name="T1011" style:parent-style-name="DefaultParagraphFont" style:family="text">
      <style:text-properties style:font-name="Arial" style:font-name-complex="Arial" fo:font-weight="bold" style:font-weight-asian="bold" style:font-weight-complex="bold"/>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P1019" style:parent-style-name="ListParagraph" style:family="paragraph">
      <style:paragraph-properties fo:margin-bottom="0in" fo:line-height="115%" fo:margin-left="0in">
        <style:tab-stops/>
      </style:paragraph-properties>
      <style:text-properties style:font-name="Arial" style:font-name-complex="Arial" fo:font-weight="bold" style:font-weight-asian="bold" style:font-weight-complex="bold"/>
    </style:style>
    <style:style style:name="P1020" style:parent-style-name="ListParagraph" style:list-style-name="LFO1" style:family="paragraph">
      <style:paragraph-properties style:text-autospace="none" fo:margin-bottom="0in" fo:line-height="115%" fo:margin-left="0in">
        <style:tab-stops/>
      </style:paragraph-properties>
    </style:style>
    <style:style style:name="T1021" style:parent-style-name="DefaultParagraphFont" style:family="text">
      <style:text-properties style:font-name="Arial" style:font-name-complex="Arial" fo:font-weight="bold" style:font-weight-asian="bold" style:font-weight-complex="bold"/>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CommentReference" style:family="text">
      <style:text-properties style:font-name="Arial" style:font-name-complex="Arial" fo:font-size="11pt" style:font-size-asian="11pt" style:font-size-complex="11pt"/>
    </style:style>
    <style:style style:name="T1025" style:parent-style-name="CommentReference" style:family="text">
      <style:text-properties style:font-name="Arial" style:font-name-complex="Arial" fo:font-size="11pt" style:font-size-asian="11pt" style:font-size-complex="11pt"/>
    </style:style>
    <style:style style:name="T1026" style:parent-style-name="CommentReference" style:family="text">
      <style:text-properties style:font-name="Arial" style:font-name-complex="Arial" fo:font-size="11pt" style:font-size-asian="11pt" style:font-size-complex="11pt"/>
    </style:style>
    <style:style style:name="T1027" style:parent-style-name="CommentReference" style:family="text">
      <style:text-properties style:font-name="Arial" style:font-name-complex="Arial" fo:font-size="11pt" style:font-size-asian="11pt" style:font-size-complex="11pt"/>
    </style:style>
    <style:style style:name="T1028" style:parent-style-name="CommentReference" style:family="text">
      <style:text-properties style:font-name="Arial" style:font-name-complex="Arial" fo:font-size="11pt" style:font-size-asian="11pt" style:font-size-complex="11pt"/>
    </style:style>
    <style:style style:name="T1029" style:parent-style-name="CommentReference" style:family="text">
      <style:text-properties style:font-name="Arial" style:font-name-complex="Arial" fo:font-size="11pt" style:font-size-asian="11pt" style:font-size-complex="11pt"/>
    </style:style>
    <style:style style:name="T1030" style:parent-style-name="CommentReference"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P1044" style:parent-style-name="ListParagraph" style:family="paragraph">
      <style:text-properties style:font-name="Arial" style:font-name-complex="Arial"/>
    </style:style>
    <style:style style:name="P1045" style:parent-style-name="ListParagraph" style:list-style-name="LFO1" style:family="paragraph">
      <style:paragraph-properties style:text-autospace="none" fo:margin-bottom="0in" fo:line-height="115%" fo:margin-left="0in">
        <style:tab-stops/>
      </style:paragraph-properties>
    </style:style>
    <style:style style:name="T1046" style:parent-style-name="DefaultParagraphFont" style:family="text">
      <style:text-properties style:font-name="Arial" style:font-name-complex="Arial" fo:font-weight="bold" style:font-weight-asian="bold" style:font-weight-complex="bold"/>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fo:color="#000000"/>
    </style:style>
    <style:style style:name="T1053" style:parent-style-name="DefaultParagraphFont" style:family="text">
      <style:text-properties style:font-name="Arial" style:font-name-complex="Arial"/>
    </style:style>
    <style:style style:name="P1054" style:parent-style-name="ListParagraph" style:family="paragraph">
      <style:paragraph-properties fo:line-height="115%" fo:margin-left="0in">
        <style:tab-stops/>
      </style:paragraph-properties>
      <style:text-properties style:font-name="Arial" style:font-name-complex="Arial"/>
    </style:style>
    <style:style style:name="P1055" style:parent-style-name="ListParagraph" style:list-style-name="LFO1" style:family="paragraph">
      <style:paragraph-properties style:text-autospace="none" fo:margin-bottom="0in" fo:line-height="115%" fo:margin-left="0in">
        <style:tab-stops/>
      </style:paragraph-properties>
    </style:style>
    <style:style style:name="T1056" style:parent-style-name="DefaultParagraphFont" style:family="text">
      <style:text-properties style:font-name="Arial" style:font-name-complex="Arial" fo:font-weight="bold" style:font-weight-asian="bold" style:font-weight-complex="bold"/>
    </style:style>
    <style:style style:name="T1057" style:parent-style-name="DefaultParagraphFont" style:family="text">
      <style:text-properties style:font-name="Arial" style:font-name-complex="Arial"/>
    </style:style>
    <style:style style:name="P1058" style:parent-style-name="ListParagraph" style:family="paragraph">
      <style:paragraph-properties style:text-autospace="none" fo:margin-bottom="0in" fo:line-height="115%" fo:margin-left="0in">
        <style:tab-stops/>
      </style:paragraph-properties>
      <style:text-properties style:font-name="Arial" style:font-name-complex="Arial" fo:font-weight="bold" style:font-weight-asian="bold" style:font-weight-complex="bold"/>
    </style:style>
    <style:style style:name="P1059" style:parent-style-name="ListParagraph" style:family="paragraph">
      <style:paragraph-properties style:text-autospace="none" fo:margin-bottom="0in" fo:line-height="115%" fo:margin-left="0in">
        <style:tab-stops/>
      </style:paragraph-properties>
    </style:style>
    <style:style style:name="T1060" style:parent-style-name="DefaultParagraphFont" style:family="text">
      <style:text-properties style:font-name="Arial" style:font-name-complex="Arial" style:text-underline-type="single" style:text-underline-style="solid" style:text-underline-width="auto" style:text-underline-mode="continuous"/>
    </style:style>
    <style:style style:name="T1061" style:parent-style-name="DefaultParagraphFont" style:family="text">
      <style:text-properties style:font-name="Arial" style:font-name-complex="Arial"/>
    </style:style>
    <style:style style:name="P1062" style:parent-style-name="Normal" style:family="paragraph">
      <style:paragraph-properties style:text-autospace="none" fo:margin-bottom="0in" fo:line-height="115%"/>
      <style:text-properties style:font-name="Arial" style:font-name-complex="Arial" fo:font-weight="bold" style:font-weight-asian="bold" style:font-weight-complex="bold"/>
    </style:style>
    <style:style style:name="P1063" style:parent-style-name="ListParagraph" style:list-style-name="LFO1" style:family="paragraph">
      <style:paragraph-properties style:text-autospace="none" fo:margin-bottom="0in" fo:line-height="115%" fo:margin-left="0in">
        <style:tab-stops/>
      </style:paragraph-properties>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P1066" style:parent-style-name="Normal" style:family="paragraph">
      <style:paragraph-properties style:text-autospace="none" fo:margin-bottom="0in" fo:line-height="115%"/>
      <style:text-properties style:font-name="Arial" style:font-name-complex="Arial"/>
    </style:style>
    <style:style style:name="P1067" style:parent-style-name="Normal" style:family="paragraph">
      <style:paragraph-properties style:text-autospace="none" fo:margin-bottom="0.0833in" fo:line-height="115%"/>
    </style:style>
    <style:style style:name="T1068" style:parent-style-name="DefaultParagraphFont" style:family="text">
      <style:text-properties style:font-name="MS Gothic" style:font-name-asian="MS Gothic"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text-underline-type="single" style:text-underline-style="solid" style:text-underline-width="auto" style:text-underline-mode="continuous"/>
    </style:style>
    <style:style style:name="P1071" style:parent-style-name="Normal" style:family="paragraph">
      <style:paragraph-properties style:text-autospace="none" fo:margin-bottom="0.0833in" fo:line-height="115%"/>
    </style:style>
    <style:style style:name="T1072" style:parent-style-name="DefaultParagraphFont" style:family="text">
      <style:text-properties style:font-name="MS Gothic" style:font-name-asian="MS Gothic" style:font-name-complex="Aria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text-underline-type="single" style:text-underline-style="solid" style:text-underline-width="auto" style:text-underline-mode="continuous"/>
    </style:style>
    <style:style style:name="P1075" style:parent-style-name="Normal" style:family="paragraph">
      <style:paragraph-properties style:text-autospace="none" fo:margin-bottom="0in" fo:line-height="115%"/>
    </style:style>
    <style:style style:name="T1076" style:parent-style-name="DefaultParagraphFont" style:family="text">
      <style:text-properties style:font-name="MS Gothic" style:font-name-asian="MS Gothic"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text-underline-type="single" style:text-underline-style="solid" style:text-underline-width="auto" style:text-underline-mode="continuous"/>
    </style:style>
    <style:style style:name="P1079" style:parent-style-name="Normal" style:family="paragraph">
      <style:paragraph-properties style:text-autospace="none" fo:margin-bottom="0in" fo:line-height="115%"/>
      <style:text-properties style:font-name="Arial" style:font-name-complex="Arial"/>
    </style:style>
    <style:style style:name="P1080" style:parent-style-name="ListParagraph" style:list-style-name="LFO1" style:family="paragraph">
      <style:paragraph-properties style:text-autospace="none" fo:margin-bottom="0in" fo:line-height="115%" fo:margin-left="0in">
        <style:tab-stops/>
      </style:paragraph-properties>
    </style:style>
    <style:style style:name="T1081" style:parent-style-name="DefaultParagraphFont" style:family="text">
      <style:text-properties style:font-name="Arial" style:font-name-complex="Arial" fo:font-weight="bold" style:font-weight-asian="bold" style:font-weight-complex="bold"/>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P1085"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1086" style:parent-style-name="Normal" style:family="paragraph">
      <style:paragraph-properties fo:widows="0" fo:orphans="0" fo:margin-bottom="0in" fo:line-height="115%"/>
      <style:text-properties style:font-name="Arial" style:font-name-complex="Arial"/>
    </style:style>
    <style:style style:name="P1087" style:parent-style-name="Normal" style:family="paragraph">
      <style:paragraph-properties fo:widows="0" fo:orphans="0" fo:margin-bottom="0in" fo:line-height="115%"/>
    </style:style>
    <style:style style:name="T1088" style:parent-style-name="DefaultParagraphFont" style:family="text">
      <style:text-properties style:font-name="Arial" style:font-name-complex="Arial" fo:font-weight="bold" style:font-weight-asian="bold" fo:language="fr" fo:country="CA"/>
    </style:style>
    <style:style style:name="T1089" style:parent-style-name="DefaultParagraphFont" style:family="text">
      <style:text-properties style:font-name="Arial" style:font-name-complex="Arial" fo:font-weight="bold" style:font-weight-asian="bold" fo:language="fr" fo:country="CA"/>
    </style:style>
    <style:style style:name="T1090" style:parent-style-name="Hyperlink" style:family="text">
      <style:text-properties style:font-name="Arial" style:font-name-complex="Arial" style:font-weight-complex="bold" fo:language="fr" fo:country="CA"/>
    </style:style>
    <style:style style:name="T1091" style:parent-style-name="DefaultParagraphFont" style:family="text">
      <style:text-properties style:font-name="Arial" style:font-name-complex="Arial" style:font-weight-complex="bold" fo:language="fr" fo:country="CA"/>
    </style:style>
    <style:style style:name="T1092" style:parent-style-name="DefaultParagraphFont" style:family="text">
      <style:text-properties style:font-name="Arial" style:font-name-complex="Arial" style:font-weight-complex="bold" fo:language="fr" fo:country="CA"/>
    </style:style>
    <style:style style:name="T1093" style:parent-style-name="DefaultParagraphFont" style:family="text">
      <style:text-properties style:font-name="Arial" style:font-name-complex="Arial" style:font-weight-complex="bold" fo:language="fr" fo:country="CA"/>
    </style:style>
    <style:style style:name="T1094" style:parent-style-name="DefaultParagraphFont" style:family="text">
      <style:text-properties style:font-name="Arial" style:font-name-complex="Arial" style:font-weight-complex="bold" fo:language="fr" fo:country="CA"/>
    </style:style>
    <style:style style:name="T1095"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1096" style:parent-style-name="Normal" style:family="paragraph">
      <style:paragraph-properties fo:widows="0" fo:orphans="0" fo:margin-bottom="0in" fo:line-height="115%"/>
      <style:text-properties style:font-name="Arial" style:font-name-complex="Arial" fo:language="fr" fo:country="CA"/>
    </style:style>
    <style:style style:name="P1097" style:parent-style-name="Normal" style:family="paragraph">
      <style:paragraph-properties fo:widows="0" fo:orphans="0" fo:margin-bottom="0in" fo:line-height="115%" fo:text-indent="0.5in"/>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text-underline-type="single" style:text-underline-style="solid" style:text-underline-width="auto" style:text-underline-mode="continuous"/>
    </style:style>
    <style:style style:name="P1102" style:parent-style-name="Normal" style:family="paragraph">
      <style:paragraph-properties fo:widows="0" fo:orphans="0" fo:margin-bottom="0in" fo:line-height="115%" fo:text-indent="0.5in"/>
      <style:text-properties style:font-name="Arial" style:font-name-complex="Arial"/>
    </style:style>
    <style:style style:name="P1103" style:parent-style-name="Normal" style:family="paragraph">
      <style:paragraph-properties fo:widows="0" fo:orphans="0" fo:margin-bottom="0in" fo:line-height="115%"/>
      <style:text-properties style:font-name="Arial" style:font-name-complex="Arial" fo:font-weight="bold" style:font-weight-asian="bold"/>
    </style:style>
    <style:style style:name="P1104" style:parent-style-name="Normal" style:family="paragraph">
      <style:paragraph-properties fo:widows="0" fo:orphans="0" fo:margin-bottom="0in" fo:line-height="115%"/>
    </style:style>
    <style:style style:name="T1105" style:parent-style-name="DefaultParagraphFont" style:family="text">
      <style:text-properties style:font-name="Arial" style:font-name-complex="Arial" fo:font-weight="bold" style:font-weight-asian="bold" fo:language="fr" fo:country="CA"/>
    </style:style>
    <style:style style:name="T1106" style:parent-style-name="DefaultParagraphFont" style:family="text">
      <style:text-properties style:font-name="Arial" style:font-name-complex="Arial" fo:font-weight="bold" style:font-weight-asian="bold" fo:language="fr" fo:country="CA"/>
    </style:style>
    <style:style style:name="T1107" style:parent-style-name="Hyperlink" style:family="text">
      <style:text-properties style:font-name="Arial" style:font-name-complex="Arial" style:font-weight-complex="bold" fo:language="fr" fo:country="CA"/>
    </style:style>
    <style:style style:name="T1108" style:parent-style-name="DefaultParagraphFont" style:family="text">
      <style:text-properties style:font-name="Arial" style:font-name-complex="Arial" style:font-weight-complex="bold" fo:language="fr" fo:country="CA"/>
    </style:style>
    <style:style style:name="T1109" style:parent-style-name="DefaultParagraphFont" style:family="text">
      <style:text-properties style:font-name="Arial" style:font-name-complex="Arial" style:font-weight-complex="bold" fo:language="fr" fo:country="CA"/>
    </style:style>
    <style:style style:name="T1110" style:parent-style-name="DefaultParagraphFont" style:family="text">
      <style:text-properties style:font-name="Arial" style:font-name-complex="Arial" style:font-weight-complex="bold" fo:language="fr" fo:country="CA"/>
    </style:style>
    <style:style style:name="T1111" style:parent-style-name="DefaultParagraphFont" style:family="text">
      <style:text-properties style:font-name="Arial" style:font-name-complex="Arial" style:font-weight-complex="bold" fo:language="fr" fo:country="CA"/>
    </style:style>
    <style:style style:name="T1112"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1113" style:parent-style-name="Normal" style:family="paragraph">
      <style:paragraph-properties fo:widows="0" fo:orphans="0" fo:margin-bottom="0in" fo:line-height="115%"/>
      <style:text-properties style:font-name="Arial" style:font-name-complex="Arial" fo:language="fr" fo:country="CA"/>
    </style:style>
    <style:style style:name="P1114" style:parent-style-name="Normal" style:family="paragraph">
      <style:paragraph-properties fo:widows="0" fo:orphans="0" fo:margin-bottom="0in" fo:line-height="115%" fo:text-indent="0.5in"/>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style:text-underline-type="single" style:text-underline-style="solid" style:text-underline-width="auto" style:text-underline-mode="continuous"/>
    </style:style>
    <style:style style:name="P1119" style:parent-style-name="Normal" style:family="paragraph">
      <style:paragraph-properties fo:widows="0" fo:orphans="0" fo:margin-bottom="0in" fo:line-height="115%" fo:text-indent="0.5in"/>
      <style:text-properties style:font-name="Arial" style:font-name-complex="Arial"/>
    </style:style>
    <style:style style:name="P1120" style:parent-style-name="Normal" style:family="paragraph">
      <style:paragraph-properties fo:widows="0" fo:orphans="0" fo:margin-bottom="0in" fo:line-height="115%"/>
      <style:text-properties style:font-name="Arial" style:font-name-complex="Arial" fo:font-weight="bold" style:font-weight-asian="bold"/>
    </style:style>
    <style:style style:name="P1121" style:parent-style-name="Normal" style:family="paragraph">
      <style:paragraph-properties fo:widows="0" fo:orphans="0" fo:margin-bottom="0in" fo:line-height="115%"/>
    </style:style>
    <style:style style:name="T1122" style:parent-style-name="DefaultParagraphFont" style:family="text">
      <style:text-properties style:font-name="Arial" style:font-name-complex="Arial" fo:font-weight="bold" style:font-weight-asian="bold" fo:language="fr" fo:country="CA"/>
    </style:style>
    <style:style style:name="T1123" style:parent-style-name="DefaultParagraphFont" style:family="text">
      <style:text-properties style:font-name="Arial" style:font-name-complex="Arial" style:font-weight-complex="bold" fo:language="fr" fo:country="CA"/>
    </style:style>
    <style:style style:name="T1124" style:parent-style-name="Hyperlink" style:family="text">
      <style:text-properties style:font-name="Arial" style:font-name-complex="Arial" style:font-weight-complex="bold" fo:language="fr" fo:country="CA"/>
    </style:style>
    <style:style style:name="T1125" style:parent-style-name="DefaultParagraphFont" style:family="text">
      <style:text-properties style:font-name="Arial" style:font-name-complex="Arial" style:font-weight-complex="bold" fo:language="fr" fo:country="CA"/>
    </style:style>
    <style:style style:name="T1126" style:parent-style-name="DefaultParagraphFont" style:family="text">
      <style:text-properties style:font-name="Arial" style:font-name-complex="Arial" style:font-weight-complex="bold" fo:language="fr" fo:country="CA"/>
    </style:style>
    <style:style style:name="T1127" style:parent-style-name="DefaultParagraphFont" style:family="text">
      <style:text-properties style:font-name="Arial" style:font-name-complex="Arial" style:font-weight-complex="bold" fo:language="fr" fo:country="CA"/>
    </style:style>
    <style:style style:name="T1128" style:parent-style-name="DefaultParagraphFont" style:family="text">
      <style:text-properties style:font-name="Arial" style:font-name-complex="Arial" style:font-weight-complex="bold" fo:language="fr" fo:country="CA"/>
    </style:style>
    <style:style style:name="T1129"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1130" style:parent-style-name="Normal" style:family="paragraph">
      <style:paragraph-properties fo:widows="0" fo:orphans="0" fo:margin-bottom="0in" fo:line-height="115%"/>
      <style:text-properties style:font-name="Arial" style:font-name-complex="Arial" fo:language="fr" fo:country="CA"/>
    </style:style>
    <style:style style:name="P1131" style:parent-style-name="Normal" style:family="paragraph">
      <style:paragraph-properties fo:widows="0" fo:orphans="0" fo:margin-bottom="0in" fo:line-height="115%" fo:text-indent="0.5in"/>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h text:style-name="P1" text:outline-level="1"><text:span text:style-name="T12">ALABAMA</text:span><text:span text:style-name="T13"><text:s/></text:span><text:span text:style-name="T14">COMMERCIAL</text:span><text:span text:style-name="T15"><text:s/>LEASE AGREEMENT</text:span></text:h>
      <text:p text:style-name="P16"/>
      <text:p text:style-name="P17"/>
      <text:p text:style-name="P18"><text:span text:style-name="T19">This<text:s/></text:span><text:span text:style-name="T20">Alabama</text:span><text:span text:style-name="T21"><text:s/></text:span><text:span text:style-name="T22">Commercial</text:span><text:span text:style-name="T23"><text:s/>Lease Agreement (</text:span><text:span text:style-name="T24">the<text:s/></text:span><text:span text:style-name="T25">“Agreement”) made</text:span><text:span text:style-name="T26"><text:s/>on<text:s/></text:span><text:span text:style-name="T27">[MM/DD/YYYY]</text:span><text:span text:style-name="T28"><text:s/></text:span><text:span text:style-name="T29">is<text:s/></text:span><text:span text:style-name="T30">by and between:</text:span></text:p>
      <text:p text:style-name="P31"/>
      <text:h text:style-name="P32" text:outline-level="1"><text:span text:style-name="T33">Lessor</text:span><text:span text:style-name="T34">:<text:s/></text:span><text:span text:style-name="T35">[LESSOR NAME]</text:span><text:span text:style-name="T36"><text:s/></text:span><text:span text:style-name="T37">with a mailing address of</text:span><text:span text:style-name="T38"><text:s/></text:span></text:h>
      <text:p text:style-name="P39"><text:span text:style-name="T40">[LESSOR MAILING ADDRESS]</text:span><text:span text:style-name="T41"><text:s/></text:span><text:span text:style-name="T42">(</text:span><text:span text:style-name="T43">the<text:s/></text:span><text:span text:style-name="T44">“Lessor”) AND<text:s/></text:span></text:p>
      <text:p text:style-name="P45"/>
      <text:h text:style-name="P46" text:outline-level="1"><text:span text:style-name="T47">Lessee</text:span><text:span text:style-name="T48">:<text:s/></text:span><text:span text:style-name="T49">[LESSEE NAME]</text:span><text:span text:style-name="T50"><text:s/></text:span><text:span text:style-name="T51">with a mailing address of<text:s/></text:span></text:h>
      <text:p text:style-name="P52"><text:span text:style-name="T53">[LESSEE MAILING ADDRESS]</text:span><text:span text:style-name="T54"><text:s/></text:span><text:span text:style-name="T55">(</text:span><text:span text:style-name="T56">the<text:s/></text:span><text:span text:style-name="T57">“Lessee”)</text:span><text:span text:style-name="T58">.</text:span><text:span text:style-name="T59"><text:s/></text:span></text:p>
      <text:p text:style-name="P60"/>
      <text:p text:style-name="P61">HEREINAFTER, the Lessor and Lessee (the<text:s/>“Parties”) agree to enter into an Agreement for the leasing of commercial real estate<text:s/>in accordance with the following terms:</text:p>
      <text:p text:style-name="P62"/>
      <text:list text:style-name="LFO1" text:continue-numbering="true">
        <text:list-item>
          <text:p text:style-name="P63"><text:span text:style-name="T64">PREMISES</text:span><text:span text:style-name="T65">. The Lessee agrees<text:s/></text:span><text:span text:style-name="T66">to rent the property located at:</text:span></text:p>
        </text:list-item>
      </text:list>
      <text:p text:style-name="P67"/>
      <text:h text:style-name="P68" text:outline-level="1"><text:span text:style-name="T69">Street</text:span><text:span text:style-name="T70">:<text:s/></text:span><text:span text:style-name="T71">[PROPERTY STREET ADDRESS]</text:span></text:h>
      <text:h text:style-name="P72" text:outline-level="1"><text:span text:style-name="T73">City:<text:s/></text:span><text:span text:style-name="T74">[PROPERTY CITY]</text:span><text:span text:style-name="T75"><text:s/></text:span><text:span text:style-name="T76">State:<text:s/></text:span><text:span text:style-name="T77">Alabama</text:span><text:span text:style-name="T78"><text:s/></text:span><text:span text:style-name="T79">ZIP:<text:s/></text:span><text:span text:style-name="T80">[PROPERTY ZIP]</text:span></text:h>
      <text:p text:style-name="P81"/>
      <text:p text:style-name="P82">(the<text:s/>“Premises”),<text:s/>together with the right of ingress and egress and the non-exclusive use of common areas.<text:s/></text:p>
      <text:p text:style-name="P83"/>
      <text:list text:style-name="LFO1" text:continue-numbering="true">
        <text:list-item>
          <text:p text:style-name="P84"><text:span text:style-name="T85">RENTABLE SPACE</text:span><text:span text:style-name="T86">. The total rentable space of the Premises consists of<text:s/></text:span><text:span text:style-name="T87">[#]</text:span><text:span text:style-name="T88"><text:s/>Square Feet (SF).</text:span><text:span text:style-name="T89"><text:line-break/></text:span></text:p>
        </text:list-item>
        <text:list-item>
          <text:p text:style-name="P90"><text:span text:style-name="T91">USE</text:span><text:span text:style-name="T92">(S)</text:span><text:span text:style-name="T93">. The<text:s/></text:span><text:span text:style-name="T94">Lessee shall be allowed to use the Premises for the following</text:span><text:span text:style-name="T95">:</text:span></text:p>
        </text:list-item>
      </text:list>
      <text:p text:style-name="P96"/>
      <text:p text:style-name="P97"><text:span text:style-name="T98">[WRITE WHAT THE TENANT(S) WILL USE THE PROPERTY FOR]</text:span><text:span text:style-name="T99">.</text:span></text:p>
      <text:p text:style-name="P100"/>
      <text:p text:style-name="P101">The<text:s/>above-mentioned<text:s/>use(s)<text:s/>shall be referred to as the “Permitted Use(s).”<text:s/>Any use by the Lessee that does not correspond to the Permitted Use(s)<text:s/>shall be<text:s/>by<text:s/>prior written consent of the Lessor only.</text:p>
      <text:p text:style-name="P102"/>
      <text:list text:style-name="LFO1" text:continue-numbering="true">
        <text:list-item>
          <text:p text:style-name="P103"><text:span text:style-name="T104">INITIAL</text:span><text:span text:style-name="T105"><text:s/></text:span><text:span text:style-name="T106">TERM</text:span><text:span text:style-name="T107">. This Agreement shall have an initial period of<text:s/></text:span><text:span text:style-name="T108">[#]</text:span><text:span text:style-name="T109"><text:s/></text:span><text:span text:style-name="T110">months beginning<text:s/></text:span><text:span text:style-name="T111">[MM/DD/YYYY]</text:span><text:span text:style-name="T112"><text:s/>and</text:span><text:span text:style-name="T113"><text:s/>ending on<text:s/></text:span><text:span text:style-name="T114">[MM/DD/YYYY]</text:span><text:span text:style-name="T115"><text:s/>(</text:span><text:span text:style-name="T116">the<text:s/></text:span><text:span text:style-name="T117">"Initial Term").<text:s/></text:span></text:p>
        </text:list-item>
      </text:list>
      <text:p text:style-name="P118"/>
      <text:list text:style-name="LFO1" text:continue-numbering="true">
        <text:list-item>
          <text:p text:style-name="P129"><text:span text:style-name="T130">MONTHLY RENT</text:span><text:span text:style-name="T131">. The rent amount for the initial period shall be</text:span><text:span text:style-name="T132">:</text:span></text:p>
        </text:list-item>
      </text:list>
      <text:p text:style-name="P133"><text:span text:style-name="T134">[AMOUNT (IN WORDS)]</text:span><text:span text:style-name="T135"><text:s/></text:span><text:span text:style-name="T136">Dollars<text:s/></text:span><text:span text:style-name="T137">(</text:span><text:span text:style-name="T138">$</text:span><text:span text:style-name="T139">[AMOUNT (AS A NUMBER)]</text:span><text:span text:style-name="T140">)</text:span><text:span text:style-name="T141"><text:s/>paid on the<text:s/></text:span><text:span text:style-name="T142">[#]</text:span><text:span text:style-name="T143"><text:s/></text:span><text:span text:style-name="T144">day of every month and: (check one)</text:span></text:p>
      <text:p text:style-name="P145"/>
      <text:p text:style-name="P146"><text:span text:style-name="T147">☐</text:span><text:span text:style-name="T148"><text:s/>-<text:s/></text:span><text:span text:style-name="T149">Shall<text:s/></text:span><text:span text:style-name="T150">remain the same</text:span><text:span text:style-name="T151"><text:s/>during the Initial Term.</text:span></text:p>
      <text:p text:style-name="P152"><text:span text:style-name="T153">☐</text:span><text:span text:style-name="T154"><text:s/>-<text:s/></text:span><text:span text:style-name="T155">Shall</text:span><text:span text:style-name="T156"><text:s/></text:span><text:span text:style-name="T157">increase</text:span><text:span text:style-name="T158"><text:s/>during the Initial Term as follows:</text:span></text:p>
      <text:p text:style-name="P159"/>
      <text:p text:style-name="P160"><text:span text:style-name="T161">1</text:span><text:span text:style-name="T162">st</text:span><text:span text:style-name="T163"><text:s/>Period:</text:span></text:p>
      <text:list text:style-name="LFO13" text:continue-numbering="true">
        <text:list-item>
          <text:p text:style-name="P164"><text:span text:style-name="T165">From<text:s/></text:span><text:span text:style-name="T166">[START - MM/DD/YYYY]</text:span><text:span text:style-name="T167">, to<text:s/></text:span><text:span text:style-name="T168">[END - MM/DD/YYYY]</text:span><text:span text:style-name="T169">.</text:span></text:p>
        </text:list-item>
        <text:list-item>
          <text:p text:style-name="P170"><text:span text:style-name="T171">Monthly Rent:<text:s/></text:span><text:span text:style-name="T172">[AMOUNT (IN WORDS)]</text:span><text:span text:style-name="T173"><text:s/></text:span><text:span text:style-name="T174">Dollars<text:s/></text:span><text:span text:style-name="T175">(</text:span><text:span text:style-name="T176">$</text:span><text:span text:style-name="T177">[AMOUNT (AS A NUMBER)]</text:span><text:span text:style-name="T178">)</text:span></text:p>
        </text:list-item>
      </text:list>
      <text:p text:style-name="P179"/>
      <text:p text:style-name="P180"><text:span text:style-name="T181">2</text:span><text:span text:style-name="T182">nd</text:span><text:span text:style-name="T183"><text:s/>Period:</text:span></text:p>
      <text:list text:style-name="LFO14" text:continue-numbering="true">
        <text:list-item>
          <text:p text:style-name="P184"><text:span text:style-name="T185">From<text:s/></text:span><text:span text:style-name="T186">[START - MM/DD/YYYY]</text:span><text:span text:style-name="T187">, to<text:s/></text:span><text:span text:style-name="T188">[END - MM/DD/YYYY]</text:span><text:span text:style-name="T189">.</text:span></text:p>
        </text:list-item>
        <text:list-item>
          <text:p text:style-name="P190"><text:span text:style-name="T191">Monthly Rent:<text:s/></text:span><text:span text:style-name="T192">[AMOUNT (IN WORDS)]</text:span><text:span text:style-name="T193"><text:s/></text:span><text:span text:style-name="T194">Dollars ($</text:span><text:span text:style-name="T195">[AMOUNT (AS A NUMBER)]</text:span><text:span text:style-name="T196">)</text:span></text:p>
        </text:list-item>
      </text:list>
      <text:p text:style-name="P197"/>
      <text:list text:style-name="LFO1" text:continue-numbering="true">
        <text:list-item>
          <text:p text:style-name="P198"><text:span text:style-name="T199">SECURITY DEPOSIT</text:span><text:span text:style-name="T200">. Under the terms of this Agreement: (check one)</text:span></text:p>
        </text:list-item>
      </text:list>
      <text:p text:style-name="P201"/>
      <text:p text:style-name="P202"><text:span text:style-name="T203">☐</text:span><text:span text:style-name="T204"><text:s/>- The Lessee shall be required to pay</text:span><text:span text:style-name="T205"><text:s/></text:span><text:span text:style-name="T206">[AMOUNT (IN WORDS)]</text:span><text:span text:style-name="T207"><text:s/></text:span><text:span text:style-name="T208">Dollars</text:span></text:p>
      <text:p text:style-name="P209"><text:span text:style-name="T210">($</text:span><text:span text:style-name="T211">[AMOUNT (AS A NUMBER]</text:span><text:span text:style-name="T212">)</text:span><text:span text:style-name="T213"><text:s/>as a<text:s/></text:span><text:span text:style-name="T214">non-</text:span><text:span text:style-name="T215">interest-bearing</text:span><text:span text:style-name="T216"><text:s/>security deposit to secure the performance by<text:s/></text:span><text:span text:style-name="T217">the<text:s/></text:span><text:span text:style-name="T218">Lessee of the provisions and conditions of this Agreement ("Security Deposit"). The Lessee shall pay the Security Deposit to the Lessor at the execution of this Agreement. In the event</text:span><text:span text:style-name="T219"><text:s/>the</text:span><text:span text:style-name="T220"><text:s/>Lessee fails to pay the Rent or otherwise defaults on any provision herein,<text:s/></text:span><text:span text:style-name="T221">the<text:s/></text:span><text:span text:style-name="T222">Lessor may apply the whole or any part of the Security Deposit to the payment of any sum in default or any of<text:s/></text:span><text:span text:style-name="T223">the<text:s/></text:span><text:span text:style-name="T224">Lessee's damages as a result of default. If any portion of the Security Deposit is applied,<text:s/></text:span><text:span text:style-name="T225">the<text:s/></text:span><text:span text:style-name="T226">Lessee, upon demand by</text:span><text:span text:style-name="T227"><text:s/>the</text:span><text:span text:style-name="T228"><text:s/>Lessor, shall deposit an amount sufficient to return the Security Deposit to its original amount. Should</text:span><text:span text:style-name="T229"><text:s/>the</text:span><text:span text:style-name="T230"><text:s/>Lessee comply with all of the covenants and conditions of this Agreement, the Security Deposit or any balance thereof shall be returned to within<text:s/></text:span><text:span text:style-name="T231">[#]</text:span><text:span text:style-name="T232"><text:s/></text:span><text:span text:style-name="T233">days of the expiration of the Term.</text:span></text:p>
      <text:p text:style-name="P234"/>
      <text:p text:style-name="P235"><text:span text:style-name="T236">☐</text:span><text:span text:style-name="T237"><text:s/>- The Lessee shall<text:s/></text:span><text:span text:style-name="T238">not</text:span><text:span text:style-name="T239"><text:s/>be required to pay a Security Deposit.</text:span></text:p>
      <text:p text:style-name="P240"/>
      <text:list text:style-name="LFO1" text:continue-numbering="true">
        <text:list-item>
          <text:p text:style-name="P241"><text:span text:style-name="T242">LATE FEE</text:span><text:span text:style-name="T243">. If any payment or charges due by the<text:s/></text:span><text:span text:style-name="T244">Lessee</text:span><text:span text:style-name="T245"><text:s/>to the<text:s/></text:span><text:span text:style-name="T246">Lessor</text:span><text:span text:style-name="T247"><text:s/>are not made within<text:s/></text:span><text:span text:style-name="T248">[#]</text:span><text:span text:style-name="T249"><text:s/>calendar days, the<text:s/></text:span><text:span text:style-name="T250">Lessor<text:s/></text:span><text:span text:style-name="T251">shall: (check one)</text:span></text:p>
        </text:list-item>
      </text:list>
      <text:p text:style-name="P252"/>
      <text:p text:style-name="P253"><text:span text:style-name="T254">☐</text:span><text:span text:style-name="T255"><text:s/>- Charge a late fee in the amount of: (check one)</text:span></text:p>
      <text:p text:style-name="P256"><text:span text:style-name="T257">☐</text:span><text:span text:style-name="T258"><text:s/>-<text:s/></text:span><text:span text:style-name="T259">$</text:span><text:span text:style-name="T260">[AMOUNT]</text:span><text:span text:style-name="T261"><text:s/>for each<text:s/></text:span><text:span text:style-name="T262">☐</text:span><text:span text:style-name="T263"><text:s/>day<text:s/></text:span><text:span text:style-name="T264">☐</text:span><text:span text:style-name="T265"><text:s/>occurrence Rent is late.</text:span></text:p>
      <text:p text:style-name="P266"><text:span text:style-name="T267">☐</text:span><text:span text:style-name="T268"><text:s/>-</text:span><text:span text:style-name="T269"><text:s/></text:span><text:span text:style-name="T270">[%]</text:span><text:span text:style-name="T271"><text:s/></text:span><text:span text:style-name="T272">of<text:s/></text:span><text:span text:style-name="T273">the<text:s/></text:span><text:span text:style-name="T274">balance shall accumulate for each<text:s/></text:span><text:span text:style-name="T275">☐</text:span><text:span text:style-name="T276"><text:s/>day<text:s/></text:span><text:span text:style-name="T277">☐</text:span><text:span text:style-name="T278"><text:s/>occurrence Rent is late.</text:span></text:p>
      <text:p text:style-name="P279"/>
      <text:p text:style-name="P280"><text:span text:style-name="T281">☐</text:span><text:span text:style-name="T282"><text:s/>-<text:s/></text:span><text:span text:style-name="T283">Not</text:span><text:span text:style-name="T284"><text:s/>charge a late fee.</text:span></text:p>
      <text:p text:style-name="P285"/>
      <text:list text:style-name="LFO1" text:continue-numbering="true">
        <text:list-item>
          <text:p text:style-name="P296"><text:span text:style-name="T297">RENEWAL OPTIONS</text:span><text:span text:style-name="T298">. The Lessee shall: (check one)</text:span></text:p>
        </text:list-item>
      </text:list>
      <text:p text:style-name="P299"/>
      <text:p text:style-name="P300"><text:span text:style-name="T301">☐</text:span><text:span text:style-name="T302"><text:s/>- Have the option to renew this Agreement by providing at least<text:s/></text:span><text:span text:style-name="T303">[#]</text:span><text:span text:style-name="T304"><text:s/></text:span><text:span text:style-name="T305">days’ notice</text:span></text:p>
      <text:p text:style-name="P306"><text:span text:style-name="T307">before any ending termination date. The Lessee shall<text:s/></text:span><text:span text:style-name="T308">have<text:s/></text:span><text:span text:style-name="T309">[#]</text:span><text:span text:style-name="T310"><text:s/></text:span><text:span text:style-name="T311">renewal period</text:span><text:span text:style-name="T312">(</text:span><text:span text:style-name="T313">s</text:span><text:span text:style-name="T314">)</text:span><text:span text:style-name="T315"><text:s/>as follows:</text:span></text:p>
      <text:p text:style-name="P316"/>
      <text:p text:style-name="P317"><text:span text:style-name="T318">1</text:span><text:span text:style-name="T319">st</text:span><text:span text:style-name="T320"><text:s/>Renewal Period:</text:span></text:p>
      <text:list text:style-name="LFO10" text:continue-numbering="true">
        <text:list-item>
          <text:p text:style-name="P321"><text:span text:style-name="T322">From<text:s/></text:span><text:span text:style-name="T323">[START - MM/DD/YYYY]</text:span><text:span text:style-name="T324">, to<text:s/></text:span><text:span text:style-name="T325">[END - MM/DD/YYYY]</text:span><text:span text:style-name="T326">.</text:span></text:p>
        </text:list-item>
        <text:list-item>
          <text:p text:style-name="P327"><text:span text:style-name="T328">Monthly Rent:<text:s/></text:span><text:span text:style-name="T329">[AMOUNT (IN WORDS)]</text:span><text:span text:style-name="T330"><text:s/>Dollars</text:span><text:span text:style-name="T331"><text:s/></text:span><text:span text:style-name="T332">($</text:span><text:span text:style-name="T333">[AMOUNT (AS A NUMBER)]</text:span><text:span text:style-name="T334">)</text:span></text:p>
        </text:list-item>
      </text:list>
      <text:p text:style-name="P335"/>
      <text:p text:style-name="P336"><text:span text:style-name="T337">2</text:span><text:span text:style-name="T338">nd</text:span><text:span text:style-name="T339"><text:s/>Renewal Period:</text:span></text:p>
      <text:list text:style-name="LFO11" text:continue-numbering="true">
        <text:list-item>
          <text:p text:style-name="P340"><text:span text:style-name="T341">From<text:s/></text:span><text:span text:style-name="T342">[START - MM/DD/YYYY]</text:span><text:span text:style-name="T343">, to<text:s/></text:span><text:span text:style-name="T344">[END - MM/DD/YYYY]</text:span><text:span text:style-name="T345">.</text:span></text:p>
        </text:list-item>
        <text:list-item>
          <text:p text:style-name="P346"><text:span text:style-name="T347">Monthly Rent:<text:s/></text:span><text:span text:style-name="T348">[AMOUNT (IN WORDS)]</text:span><text:span text:style-name="T349"><text:s/>Dollars</text:span><text:span text:style-name="T350"><text:s/></text:span><text:span text:style-name="T351">($</text:span><text:span text:style-name="T352">[AMOUNT (AS A NUMBER)]</text:span><text:span text:style-name="T353">)</text:span></text:p>
        </text:list-item>
      </text:list>
      <text:p text:style-name="P354"/>
      <text:h text:style-name="P355" text:outline-level="1">The Initial Term and any renewal periods shall be referred to as the "Term.”</text:h>
      <text:p text:style-name="P356"/>
      <text:p text:style-name="P357"><text:span text:style-name="T358">☐</text:span><text:span text:style-name="T359"><text:s/>-<text:s/></text:span><text:span text:style-name="T360">Not</text:span><text:span text:style-name="T361"><text:s/>have the option to renew this Agreement.</text:span></text:p>
      <text:p text:style-name="P362"/>
      <text:list text:style-name="LFO1" text:continue-numbering="true">
        <text:list-item>
          <text:p text:style-name="P363"><text:span text:style-name="T364">UPFRONT PAYMENT</text:span><text:span text:style-name="T365">. Upon the execution of this Agreement,<text:s/></text:span><text:span text:style-name="T366">the<text:s/></text:span><text:span text:style-name="T367">Lessee shall pay to<text:s/></text:span><text:span text:style-name="T368">the<text:s/></text:span><text:span text:style-name="T369">Lessor the following: (check one)</text:span></text:p>
        </text:list-item>
      </text:list>
      <text:p text:style-name="P370"/>
      <text:p text:style-name="P371"><text:span text:style-name="T372">☐</text:span><text:span text:style-name="T373"><text:s/>- First Month’s Rent of</text:span><text:span text:style-name="T374">:<text:s/></text:span><text:span text:style-name="T375">[AMOUNT (IN WORDS)]</text:span><text:span text:style-name="T376"><text:s/></text:span><text:span text:style-name="T377">Dollars</text:span><text:span text:style-name="T378"><text:s/></text:span><text:span text:style-name="T379">($</text:span><text:span text:style-name="T380">[AMOUNT (AS A NUMBER)]</text:span><text:span text:style-name="T381">)</text:span></text:p>
      <text:p text:style-name="P382"><text:span text:style-name="T383">☐</text:span><text:span text:style-name="T384"><text:s/>- Last Month’s Rent</text:span><text:span text:style-name="T385"><text:s/>of</text:span><text:span text:style-name="T386">:<text:s/></text:span><text:span text:style-name="T387">[AMOUNT (IN WORDS)]</text:span><text:span text:style-name="T388"><text:s/></text:span><text:span text:style-name="T389">Dollars</text:span><text:span text:style-name="T390"><text:s/></text:span><text:span text:style-name="T391">($</text:span><text:span text:style-name="T392">[AMOUNT (AS A NUMBER)]</text:span><text:span text:style-name="T393">)</text:span></text:p>
      <text:p text:style-name="P394"><text:span text:style-name="T395">☐</text:span><text:span text:style-name="T396"><text:s/>- Security<text:s/></text:span><text:span text:style-name="T397">D</text:span><text:span text:style-name="T398">eposit of</text:span><text:span text:style-name="T399">:<text:s/></text:span><text:span text:style-name="T400">[AMOUNT (IN WORDS)]</text:span><text:span text:style-name="T401"><text:s/></text:span><text:span text:style-name="T402">Dollars</text:span><text:span text:style-name="T403"><text:s/></text:span><text:span text:style-name="T404">($</text:span><text:span text:style-name="T405">[AMOUNT (AS A NUMBER)]</text:span><text:span text:style-name="T406">)</text:span></text:p>
      <text:p text:style-name="P407"/>
      <text:list text:style-name="LFO1" text:continue-numbering="true">
        <text:list-item>
          <text:p text:style-name="P408"><text:span text:style-name="T409">POSSESSION</text:span><text:span text:style-name="T410">. Possession shall commence on<text:s/></text:span><text:span text:style-name="T411">[MM/DD/YYYY]</text:span><text:span text:style-name="T412">, unless otherwise<text:s/></text:span><text:span text:style-name="T413">agreed upon</text:span><text:span text:style-name="T414">.<text:s/></text:span><text:span text:style-name="T415">The<text:s/></text:span><text:span text:style-name="T416">Lessor shall use due diligence to give possession as nearly as possible at the beginning of the Term.<text:s/></text:span><text:span text:style-name="T417">The<text:s/></text:span><text:span text:style-name="T418">Rent shall be prorated<text:s/></text:span><text:span text:style-name="T419">in consideration of</text:span><text:span text:style-name="T420"><text:s/>any delay in providing possession, but the Term shall not be extended as a result of such delay.<text:s/></text:span><text:span text:style-name="T421">The<text:s/></text:span><text:span text:style-name="T422">Lessee shall make no other claim against<text:s/></text:span><text:span text:style-name="T423">the<text:s/></text:span><text:span text:style-name="T424">Lessor for the delay in obtaining possession of the Premises.</text:span></text:p>
        </text:list-item>
      </text:list>
      <text:p text:style-name="P425"/>
      <text:list text:style-name="LFO1" text:continue-numbering="true">
        <text:list-item>
          <text:p text:style-name="P426"><text:span text:style-name="T427">LESSOR INDEMNITY AND LIABILITY INSURANCE</text:span><text:span text:style-name="T428">.<text:s/></text:span><text:span text:style-name="T429">The<text:s/></text:span><text:span text:style-name="T430">Less</text:span><text:span text:style-name="T431">ee</text:span><text:span text:style-name="T432"><text:s/>shall indemnify, defend and hold</text:span><text:span text:style-name="T433"><text:s/>the</text:span><text:span text:style-name="T434"><text:s/>Less</text:span><text:span text:style-name="T435">or</text:span><text:span text:style-name="T436"><text:s/>harmless from all loss, liability, costs, damages</text:span><text:span text:style-name="T437">,</text:span><text:span text:style-name="T438"><text:s/>and expenses that may occur or be claimed with respect to any person or persons, or property on or to the common areas</text:span><text:span text:style-name="T439">,</text:span><text:span text:style-name="T440"><text:s/>resulting from any act done or omission by or through<text:s/></text:span><text:span text:style-name="T441">the<text:s/></text:span><text:span text:style-name="T442">Less</text:span><text:span text:style-name="T443">ee</text:span><text:span text:style-name="T444">, its agents, employees, invitees</text:span><text:span text:style-name="T445">,</text:span><text:span text:style-name="T446"><text:s/>or any</text:span><text:span text:style-name="T447"><text:s/>person</text:span><text:span text:style-name="T448">.<text:s/></text:span><text:span text:style-name="T449">The<text:s/></text:span><text:span text:style-name="T450">Less</text:span><text:span text:style-name="T451">ee</text:span><text:span text:style-name="T452"><text:s/>shall maintain, at all times during the Term, comprehensive general liability insurance<text:s/></text:span><text:span text:style-name="T453">with</text:span><text:span text:style-name="T454"><text:s/>an insurance company licensed to do business in the state in which the<text:s/></text:span><text:span text:style-name="T455">Premises is</text:span><text:span text:style-name="T456"><text:s/>located and satisfactory to<text:s/></text:span><text:span text:style-name="T457">the<text:s/></text:span><text:span text:style-name="T458">Less</text:span><text:span text:style-name="T459">or</text:span><text:span text:style-name="T460">, properly protecting and indemnifying<text:s/></text:span><text:span text:style-name="T461">the<text:s/></text:span><text:span text:style-name="T462">Less</text:span><text:span text:style-name="T463">or</text:span><text:span text:style-name="T464"><text:s/>with single limit coverage of not less than</text:span><text:span text:style-name="T465">:</text:span></text:p>
        </text:list-item>
      </text:list>
      <text:p text:style-name="P466"/>
      <text:list text:style-name="LFO1" text:continue-numbering="true">
        <text:list-item>
          <text:list>
            <text:list-item>
              <text:p text:style-name="P467"><text:span text:style-name="T468">$</text:span><text:span text:style-name="T469">[AMOUNT]</text:span><text:span text:style-name="T470"><text:s/>for<text:s/></text:span><text:span text:style-name="T471">personal<text:s/></text:span><text:span text:style-name="T472">injury</text:span><text:span text:style-name="T473">,</text:span></text:p>
            </text:list-item>
            <text:list-item>
              <text:p text:style-name="P474"><text:span text:style-name="T475">$</text:span><text:span text:style-name="T476">[AMOUNT]</text:span><text:span text:style-name="T477"><text:s/></text:span><text:span text:style-name="T478">for<text:s/></text:span><text:span text:style-name="T479">death of persons</text:span><text:span text:style-name="T480">,</text:span><text:span text:style-name="T481"><text:s/>and</text:span></text:p>
            </text:list-item>
            <text:list-item>
              <text:p text:style-name="P482"><text:span text:style-name="T483">$</text:span><text:span text:style-name="T484">[AMOUNT]</text:span><text:span text:style-name="T485"><text:s/>for property damage.</text:span><text:span text:style-name="T486"><text:line-break/></text:span></text:p>
            </text:list-item>
          </text:list>
        </text:list-item>
        <text:list-item>
          <text:p text:style-name="P487"><text:bookmark-start text:name="_Hlk30486833"/><text:soft-page-break/><text:span text:style-name="T488">PROPORTIONATE SHARE</text:span><text:span text:style-name="T489">. If the Premises are a part of a multiple tenancy complex, the responsibility of</text:span><text:span text:style-name="T490"><text:s/>the</text:span><text:span text:style-name="T491"><text:s/>Lessee for costs are determined by taking a percentage of the total cost of the expenses based upon the rentable floor space in said complex occupied by</text:span><text:span text:style-name="T492"><text:s/>the</text:span><text:span text:style-name="T493"><text:s/>Lessee.<text:s/></text:span><text:bookmark-end text:name="_Hlk30486833"/><text:span text:style-name="T494">It is agreed</text:span><text:span text:style-name="T495"><text:s/>that</text:span><text:span text:style-name="T496"><text:s/>the Premises is</text:span><text:span text:style-name="T497"><text:s/></text:span><text:span text:style-name="T498">[%]</text:span><text:span text:style-name="T499"><text:s/>("Proportionate Share") of the total floor space in the building.</text:span><text:span text:style-name="T500"><text:line-break/></text:span></text:p>
          <text:list text:continue-numbering="true">
            <text:list-item>
              <text:p text:style-name="P501">The<text:s/>Lessor may, with notice to<text:s/>the<text:s/>Lessee, elect to perform and provide certain maintenance and services pertaining to the entire building or area of which the Premises are a part,<text:s/>including, but not limited to, landscaping, trash removal, lawn maintenance, common area lighting, watering, paving maintenance,<text:s/>and snow removal. In such event,<text:s/>the<text:s/>Lessee shall reimburse<text:s/>the<text:s/>Lessor for its Proportionate Share of such maintenance services.<text:s/></text:p>
            </text:list-item>
          </text:list>
        </text:list-item>
      </text:list>
      <text:p text:style-name="P502"/>
      <text:list text:style-name="LFO1" text:continue-numbering="true">
        <text:list-item>
          <text:list>
            <text:list-item>
              <text:p text:style-name="P503">Within ninety (90) days following the end of each year during the Term,<text:s/>the<text:s/>Lessor shall furnish<text:s/>the<text:s/>Lessee<text:s/>with<text:s/>a written statement covering the lease year just expired (measured from the Commencement Date), showing in reasonable detail a general breakdown of the total operating costs, the amount of<text:s/>the<text:s/>Lessee's obligation relating thereto, and the total payments made by<text:s/>the<text:s/>Lessee.<text:s/><text:line-break/></text:p>
            </text:list-item>
          </text:list>
        </text:list-item>
      </text:list>
      <text:p text:style-name="P504">The<text:s/>Lessee agrees to conduct its business in a lawful and legal manner,<text:s/>and in a way that provides quiet enjoyment to the rest of the Lessees in the complex, including,<text:s/>but not limited to,<text:s/>mitigation and limitation of noise, vibration, odor, trash,<text:s/>or fumes. In the event<text:s/>the<text:s/>Lessor receives complaints from other Lessees in the building or complex and determines, in its sole reasonable judgment, that<text:s/>the<text:s/>Lessee is conducting its operations in a manner so as to be objectionable to other Lessees,<text:s/>the<text:s/>Lessee shall, upon notice from<text:s/>the<text:s/>Lessor, promptly modify its operations to eliminate such objections.</text:p>
      <text:p text:style-name="P505"/>
      <text:list text:style-name="LFO1" text:continue-numbering="true">
        <text:list-item>
          <text:p text:style-name="P506"><text:span text:style-name="T507">EXPENSES</text:span><text:span text:style-name="T508">.</text:span><text:span text:style-name="T509"><text:s/></text:span><text:span text:style-name="T510">The Agreement will be defined as follows with regard to the distribution of expenses:</text:span></text:p>
        </text:list-item>
      </text:list>
      <text:p text:style-name="P511"/>
      <text:p text:style-name="P512"><text:span text:style-name="T513">☐</text:span><text:span text:style-name="T514"><text:s/>-<text:s/></text:span><text:span text:style-name="T515">GROSS</text:span><text:span text:style-name="T516">.<text:s/></text:span><text:span text:style-name="T517">Lessee’s</text:span><text:span text:style-name="T518"><text:s/>Initials</text:span><text:span text:style-name="T519">:</text:span><text:span text:style-name="T520"><text:s/></text:span><text:span text:style-name="T521">[INITIALS]</text:span><text:span text:style-name="T522"><text:s/></text:span><text:span text:style-name="T523">Lessor’s</text:span><text:span text:style-name="T524"><text:s/>Initials</text:span><text:span text:style-name="T525">:</text:span><text:span text:style-name="T526"><text:s/></text:span><text:span text:style-name="T527">[INITIALS]</text:span></text:p>
      <text:p text:style-name="P528"/>
      <text:p text:style-name="P529">It is the intention of the Parties that this Lease be considered a “Gross Lease” and as such, the Base Rent is the entirety of the monthly rent. Therefore, the Lessee is not obligated to pay any additional expenses which includes utilities, real estate taxes, insurance (other than on the Lessee’s personal property), charges or expenses of any nature whatsoever in connection with the ownership and operation of the Premises. The Lessor shall be obligated to maintain the general exterior structure of the<text:s/>Premises and<text:s/>shall maintain all major systems such as the heating, plumbing, and electrical. The parking area shall be maintained by the Lessor<text:s/>(including the removal of any snow or environmental hazards)<text:s/>as well as the grounds and lands surrounding the Premises. The Lessor shall maintain at their expense casualty insurance for the Premises against loss by fire which may or may not include any extended coverage. The Lessee will provide and maintain personal liability and property damage insurance as a lessee, at least to the limits of One Million Dollars ($1,000,000.00), that will designate the Lessor as an "also named insured” and<text:s/>shall provide the Lessor with a copy of such insurance certification or policy prior to the effective date of this Lease.</text:p>
      <text:p text:style-name="P530"/>
      <text:p text:style-name="P531"><text:span text:style-name="T532">☐</text:span><text:span text:style-name="T533"><text:s/>-<text:s/></text:span><text:span text:style-name="T534">MODIFIED GROSS</text:span><text:span text:style-name="T535">.<text:s/></text:span><text:span text:style-name="T536">Lessee’s</text:span><text:span text:style-name="T537"><text:s/>Initials</text:span><text:span text:style-name="T538">:</text:span><text:span text:style-name="T539"><text:s/></text:span><text:span text:style-name="T540">[INITIALS]</text:span><text:span text:style-name="T541"><text:s/></text:span><text:span text:style-name="T542">Lessor’s</text:span><text:span text:style-name="T543"><text:s/>Initials</text:span><text:span text:style-name="T544">:</text:span><text:span text:style-name="T545"><text:s/></text:span><text:span text:style-name="T546">[INITIALS]</text:span></text:p>
      <text:p text:style-name="P547"/>
      <text:p text:style-name="P548">It is the intention of the Parties that this Lease shall be considered a “Modified Gross Lease.”</text:p>
      <text:p text:style-name="P549"/>
      <text:p text:style-name="P550">In addition to the Base Rent, the Lessee shall be obligated to pay the following monthly expenses:</text:p>
      <text:p text:style-name="P551"/>
      <text:p text:style-name="P552"><text:span text:style-name="T553">[LIST ALL EXPENSES THAT THE LESSEE WILL BE RESPONSIBLE FOR]</text:span><text:span text:style-name="T554">.</text:span></text:p>
      <text:p text:style-name="P555"/>
      <text:p text:style-name="P556">The<text:s/>Lessor shall pay the following monthly expenses:</text:p>
      <text:p text:style-name="P557"/>
      <text:p text:style-name="P558"><text:span text:style-name="T559">[LIST ALL EXPENSES THAT THE LESSOR WILL BE RESPONSIBLE FOR]</text:span><text:span text:style-name="T560">.</text:span></text:p>
      <text:p text:style-name="P561"/>
      <text:p text:style-name="P562"><text:span text:style-name="T563">☐</text:span><text:span text:style-name="T564"><text:s/></text:span><text:span text:style-name="T565">-<text:s/></text:span><text:span text:style-name="T566">TRIPLE-NET (NNN)</text:span><text:span text:style-name="T567">.<text:s/></text:span><text:span text:style-name="T568">Lessee’s</text:span><text:span text:style-name="T569"><text:s/>Initials</text:span><text:span text:style-name="T570">:</text:span><text:span text:style-name="T571"><text:s/></text:span><text:span text:style-name="T572">[INITIALS]</text:span><text:span text:style-name="T573"><text:s/></text:span><text:span text:style-name="T574">Lessor’s</text:span><text:span text:style-name="T575"><text:s/>Initials</text:span><text:span text:style-name="T576">:</text:span><text:span text:style-name="T577"><text:s/></text:span><text:span text:style-name="T578">[INITIALS]</text:span></text:p>
      <text:p text:style-name="P579"/>
      <text:h text:style-name="P580" text:outline-level="1">It is the intention of the Parties that this Lease shall be considered a “Triple Net Lease.”</text:h>
      <text:p text:style-name="P581"/>
      <text:list text:style-name="LFO3" text:continue-numbering="true">
        <text:list-item>
          <text:p text:style-name="P582"><text:span text:style-name="T583">Operating Expenses</text:span><text:span text:style-name="T584">. The Lessor shall have no obligation to provide any services, perform any acts, or pay expenses, charges, obligations</text:span><text:span text:style-name="T585">,</text:span><text:span text:style-name="T586"><text:s/>or costs of any kind whatsoever with respect to the Premises. The Lessee hereby agrees to pay<text:s/></text:span><text:span text:style-name="T587">one hundred percent</text:span><text:span text:style-name="T588"><text:s/>(100%) of any and all Operating Expenses as hereafter defined for the entire term of the Lease and any extensions thereof in accordance with specific provisions hereinafter set forth.</text:span><text:span text:style-name="T589"><text:s/></text:span><text:span text:style-name="T590">The term “Operating Expenses” shall include all costs to the Lessor of operating and maintaining the Premises, and shall include, without limitation, real estate and personal property taxes and assessments, management fee(s), heating, air conditioning, HVAC, 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costs of operating and maintaining the Premises and related parking areas, unless expressly excluded from operating expenses.</text:span></text:p>
        </text:list-item>
      </text:list>
      <text:p text:style-name="P591"/>
      <text:list text:style-name="LFO3" text:continue-numbering="true">
        <text:list-item>
          <text:p text:style-name="P592"><text:span text:style-name="T593">Taxes</text:span><text:span text:style-name="T594">.<text:s/></text:span><text:span text:style-name="T595">The<text:s/></text:span><text:span text:style-name="T596">Lessee shall pay, during the term of this Lease, the real estate taxes including any special taxes or assessments (collectively, the "taxes") attributable to the Premises and accruing during such term.</text:span><text:span text:style-name="T597"><text:s/>The</text:span><text:span text:style-name="T598"><text:s/>Lessee, at<text:s/></text:span><text:span text:style-name="T599">the<text:s/></text:span><text:span text:style-name="T600">Lessor’s option, shall pay to<text:s/></text:span><text:span text:style-name="T601">the<text:s/></text:span><text:span text:style-name="T602">Lessor said taxes on a monthly basis, based on one-twelfth (1/12) of the estimated annual amount for taxes. Taxes for any fractional calendar year during the term hereof shall be prorated. In the event the Lessee does not make any tax payment required hereunder,<text:s/></text:span><text:span text:style-name="T603">the<text:s/></text:span><text:span text:style-name="T604">Lessee shall be in default of this Lease.</text:span></text:p>
        </text:list-item>
      </text:list>
      <text:p text:style-name="P605"/>
      <text:list text:style-name="LFO3" text:continue-numbering="true">
        <text:list-item>
          <text:p text:style-name="P606"><text:span text:style-name="T607">Property Insurance</text:span><text:span text:style-name="T608">. In accordance with Section<text:s/></text:span><text:span text:style-name="T609">12</text:span><text:span text:style-name="T610">, throughout the term of this Lease and any extensions thereof,</text:span><text:span text:style-name="T611"><text:s/>the</text:span><text:span text:style-name="T612"><text:s/>Lessee shall obtain and pay for fire and extended coverage casualty insurance for the building and other improvements on the leased<text:s/></text:span><text:soft-page-break/><text:span text:style-name="T613">P</text:span><text:span text:style-name="T614">remises, with such comprehensive or so called "all risk" endorsements and in such amounts as<text:s/></text:span><text:span text:style-name="T615">the Lessor</text:span><text:span text:style-name="T616"><text:s/>may, from time to time, deem reasonably necessary, and shall show the Lessee and the<text:s/></text:span><text:span text:style-name="T617">Lessor</text:span><text:span text:style-name="T618">, and<text:s/></text:span><text:span text:style-name="T619">the Lessor’s</text:span><text:span text:style-name="T620"><text:s/>lender, if any, as the insured thereon.<text:s/></text:span><text:span text:style-name="T621">The<text:s/></text:span><text:span text:style-name="T622">Lessee shall at all times keep such insurance in force and provide<text:s/></text:span><text:span text:style-name="T623">the Lessor</text:span><text:span text:style-name="T624"><text:s/>with copies of said policies or certificates evidencing said coverage. The policies shall be in form and content reasonably required by<text:s/></text:span><text:span text:style-name="T625">the Lessor</text:span><text:span text:style-name="T626"><text:s/>and shall be issued by an insurance company approved by<text:s/></text:span><text:span text:style-name="T627">the Lessor</text:span><text:span text:style-name="T628"><text:s/>and shall contain a clause that the insurer will not cancel, materially modify</text:span><text:span text:style-name="T629">,</text:span><text:span text:style-name="T630"><text:s/>or fail to renew the insurance without first giving<text:s/></text:span><text:span text:style-name="T631">the Lessor</text:span><text:span text:style-name="T632"><text:s/>thirty (30) days</text:span><text:span text:style-name="T633">’</text:span><text:span text:style-name="T634"><text:s/>prior written notice. If<text:s/></text:span><text:span text:style-name="T635">the<text:s/></text:span><text:span text:style-name="T636">Lessee fails to keep said insurance in effect,<text:s/></text:span><text:span text:style-name="T637">the<text:s/></text:span><text:span text:style-name="T638">Lessee shall be in default hereunder and<text:s/></text:span><text:span text:style-name="T639">the Lessor</text:span><text:span text:style-name="T640"><text:s/>may, at its option, immediately obtain insurance coverage as provided for herein and charge</text:span><text:span text:style-name="T641"><text:s/>the</text:span><text:span text:style-name="T642"><text:s/>Lessee for the cost thereof.</text:span></text:p>
        </text:list-item>
      </text:list>
      <text:p text:style-name="P643"/>
      <text:list text:style-name="LFO1" text:continue-numbering="true">
        <text:list-item>
          <text:p text:style-name="P644"><text:span text:style-name="T645">LESSOR'S RIGHT OF ENTRY</text:span><text:span text:style-name="T646">.<text:s/></text:span><text:span text:style-name="T647">The<text:s/></text:span><text:span text:style-name="T648">Lessor or<text:s/></text:span><text:span text:style-name="T649">the<text:s/></text:span><text:span text:style-name="T650">Lessor's agent may enter at reasonable hours to inspect or show the Premises to prospective lenders and purchasers, and to do anything</text:span><text:span text:style-name="T651"><text:s/>the</text:span><text:span text:style-name="T652"><text:s/>Lessor may be required to do hereunder or which<text:s/></text:span><text:span text:style-name="T653">the<text:s/></text:span><text:span text:style-name="T654">Lessor may deem necessary for the good of the Premises or any building of which they are apart. During the last<text:s/></text:span><text:span text:style-name="T655">[#]</text:span><text:span text:style-name="T656"><text:s/></text:span><text:span text:style-name="T657">days of the Term,<text:s/></text:span><text:span text:style-name="T658">the<text:s/></text:span><text:span text:style-name="T659">Lessor may display a "For Rent" sign on the Premises and show the Premises to prospective lessees.</text:span></text:p>
        </text:list-item>
      </text:list>
      <text:p text:style-name="P660"/>
      <text:list text:style-name="LFO1" text:continue-numbering="true">
        <text:list-item>
          <text:p text:style-name="P661"><text:span text:style-name="T662">DAMAGE BY CASUALTY</text:span><text:span text:style-name="T663">. If during the Term or previous thereto, the Premises shall be destroyed or so damaged by fire or another casualty as to become un-leasable, then, at the option of</text:span><text:span text:style-name="T664"><text:s/>the</text:span><text:span text:style-name="T665"><text:s/>Lessor, this Agreement shall terminate from the date of such damage or destruction.<text:s/></text:span><text:span text:style-name="T666">The<text:s/></text:span><text:span text:style-name="T667">Lessor shall exercise this option to so terminate this Agreement by notice in writing delivered to<text:s/></text:span><text:span text:style-name="T668">the<text:s/></text:span><text:span text:style-name="T669">Lessee within<text:s/></text:span><text:span text:style-name="T670">[#]</text:span><text:span text:style-name="T671"><text:s/></text:span><text:span text:style-name="T672">days after such casualty. Upon such notice,<text:s/></text:span><text:span text:style-name="T673">the<text:s/></text:span><text:span text:style-name="T674">Lessee shall immediately surrender said Premises and all interest therein to<text:s/></text:span><text:span text:style-name="T675">the<text:s/></text:span><text:span text:style-name="T676">Lessor, and<text:s/></text:span><text:span text:style-name="T677">the<text:s/></text:span><text:span text:style-name="T678">Lessee shall pay Rent up until the date of casualty. If<text:s/></text:span><text:span text:style-name="T679">the<text:s/></text:span><text:span text:style-name="T680">Lessor does not elect to terminate this Agreement, this Agreement shall continue in full force and effect, and<text:s/></text:span><text:span text:style-name="T681">the<text:s/></text:span><text:span text:style-name="T682">Lessor shall expeditiously repair the Premises, placing the same in as good a condition as they were at the time of the damage or destruction. Rent shall be prorated</text:span><text:span text:style-name="T683">,</text:span><text:span text:style-name="T684"><text:s/>taking into account the amount of time<text:s/></text:span><text:span text:style-name="T685">the<text:s/></text:span><text:span text:style-name="T686">Lessee is unable to occupy the Premises. If the Premises<text:s/></text:span><text:span text:style-name="T687">are</text:span><text:span text:style-name="T688"><text:s/>slightly damaged by fire or another casualty but<text:s/></text:span><text:span text:style-name="T689">are<text:s/></text:span><text:span text:style-name="T690">still leasable,</text:span><text:span text:style-name="T691"><text:s/>the</text:span><text:span text:style-name="T692"><text:s/>Lessor shall expeditiously repair the same with no rent proration.<text:s/></text:span><text:span text:style-name="T693">The<text:s/></text:span><text:span text:style-name="T694">Lessee may not make a claim for compensation because of any inconvenience or loss of business arising from the necessity of repairing any portion of the building or the Premises.</text:span></text:p>
        </text:list-item>
      </text:list>
      <text:p text:style-name="P695"/>
      <text:list text:style-name="LFO1" text:continue-numbering="true">
        <text:list-item>
          <text:p text:style-name="P696"><text:span text:style-name="T697">NOTICES</text:span><text:span text:style-name="T698">. Any notice hereunder shall be sufficient if sent by certified mail and addressed to:</text:span></text:p>
        </text:list-item>
      </text:list>
      <text:p text:style-name="P699"/>
      <text:h text:style-name="P700" text:outline-level="1"><text:span text:style-name="T701">Lessee:<text:s/></text:span><text:span text:style-name="T702">[LESSEE NOTICE ADDRESS]</text:span><text:span text:style-name="T703">.</text:span></text:h>
      <text:p text:style-name="P704"/>
      <text:h text:style-name="P705" text:outline-level="1"><text:span text:style-name="T706">Lessor:<text:s/></text:span><text:span text:style-name="T707">[LESSOR NOTICE ADDRESS]</text:span><text:span text:style-name="T708">.</text:span></text:h>
      <text:p text:style-name="P709"/>
      <text:list text:style-name="LFO1" text:continue-numbering="true">
        <text:list-item>
          <text:p text:style-name="P710"><text:span text:style-name="T711">ASSIGNMENT AND SUBLETTING</text:span><text:span text:style-name="T712">.<text:s/></text:span><text:span text:style-name="T713">The<text:s/></text:span><text:span text:style-name="T714">Lessee shall not assign, transfer</text:span><text:span text:style-name="T715">,</text:span><text:span text:style-name="T716"><text:s/>or encumber this Agreement in any way</text:span><text:span text:style-name="T717">,</text:span><text:span text:style-name="T718"><text:s/>and shall not sublease the Premises or any part thereof or allow any other person to be in possession thereof without the prior written consent of<text:s/></text:span><text:span text:style-name="T719">the<text:s/></text:span><text:span text:style-name="T720">Lessor, in each instance. For the purpose of this provision, any transfer of a majority or controlling interest in<text:s/></text:span><text:span text:style-name="T721">the<text:s/></text:span><text:soft-page-break/><text:span text:style-name="T722">Lessee (whether in one or more related or unrelated transactions), whether by transfer of stock, consolidation, merger, transfer of a partnership interest or transfer of any or all of</text:span><text:span text:style-name="T723"><text:s/>the</text:span><text:span text:style-name="T724"><text:s/>Lessee's assets or otherwise, or by operation of law, shall be deemed an assignment of this Agreement. Notwithstanding any permitted assignment or subletting,</text:span><text:span text:style-name="T725"><text:s/>the</text:span><text:span text:style-name="T726"><text:s/>Lessee shall at all times remain directly, primarily</text:span><text:span text:style-name="T727">,</text:span><text:span text:style-name="T728"><text:s/>and wholly responsible and liable for the payment of the Rent herein specified and for compliance with all of its other obligations under the terms and provisions of this Agreement.<text:s/></text:span><text:span text:style-name="T729"><text:line-break/></text:span></text:p>
        </text:list-item>
        <text:list-item>
          <text:p text:style-name="P730"><text:span text:style-name="T731">SIGNAGE AND ALTERATIONS</text:span><text:span text:style-name="T732">.<text:s/></text:span><text:span text:style-name="T733">The<text:s/></text:span><text:span text:style-name="T734">Lessee shall not place any signs, billboards, or advertisements upon the Premises without the prior written consent of<text:s/></text:span><text:span text:style-name="T735">the<text:s/></text:span><text:span text:style-name="T736">Lessor.</text:span><text:span text:style-name="T737"><text:s/>The</text:span><text:span text:style-name="T738"><text:s/>Lessee is responsible for the costs of any permitted signage.<text:s/></text:span><text:span text:style-name="T739">The<text:s/></text:span><text:span text:style-name="T740">Lessee shall not make any material or structural alterations or additions in or to the Premises without the prior written consent of</text:span><text:span text:style-name="T741"><text:s/>the<text:s/></text:span><text:span text:style-name="T742">Lessor.</text:span><text:span text:style-name="T743"><text:line-break/></text:span></text:p>
        </text:list-item>
        <text:list-item>
          <text:p text:style-name="P744"><text:span text:style-name="T745">TOXIC OR HAZARDOUS MATERIALS</text:span><text:span text:style-name="T746">.<text:s/></text:span><text:span text:style-name="T747">The<text:s/></text:span><text:span text:style-name="T748">Lessee shall not store, use, or dispose of any toxic or hazardous materials in, on, or about the Premises without the prior written consent of<text:s/></text:span><text:span text:style-name="T749">the<text:s/></text:span><text:span text:style-name="T750">Lessor.<text:s/></text:span><text:span text:style-name="T751">The<text:s/></text:span><text:span text:style-name="T752">Lessee shall be solely responsible for and shall defend, indemnify</text:span><text:span text:style-name="T753">,</text:span><text:span text:style-name="T754"><text:s/>and hold</text:span><text:span text:style-name="T755"><text:s/>the</text:span><text:span text:style-name="T756"><text:s/>Lessor,</text:span><text:span text:style-name="T757"><text:s/>and</text:span><text:span text:style-name="T758"><text:s/>its agents and employees, harmless from and against all claims, costs, and liabilities, including attorney's fees and expenses, arising out of or in connection with the Lessee</text:span><text:span text:style-name="T759">’s</text:span><text:span text:style-name="T760"><text:s/>storage, use</text:span><text:span text:style-name="T761">,</text:span><text:span text:style-name="T762"><text:s/>or disposal of any toxic or hazardous material in, on</text:span><text:span text:style-name="T763">,</text:span><text:span text:style-name="T764"><text:s/>or about the Premises.</text:span><text:span text:style-name="T765"><text:s/>The</text:span><text:span text:style-name="T766"><text:s/>Lessee's obligations under this paragraph shall survive the termination of this Agreement.</text:span><text:span text:style-name="T767"><text:line-break/></text:span></text:p>
        </text:list-item>
        <text:list-item>
          <text:p text:style-name="P768"><text:span text:style-name="T769">CONDITION OF PREMISES</text:span><text:span text:style-name="T770">.<text:s/></text:span><text:span text:style-name="T771">The<text:s/></text:span><text:span text:style-name="T772">Lessee acknowledges that it has inspected the Premises and<text:s/></text:span><text:span text:style-name="T773">the<text:s/></text:span><text:span text:style-name="T774">Lessee accepts the Premises in its current condition. At the end of the Term,<text:s/></text:span><text:span text:style-name="T775">the<text:s/></text:span><text:span text:style-name="T776">Lessee, at its expense, shall (i) surrender the Premises in the same condition as existed at the time the commencement of the Term, reasonable wear and tear excepted; (ii) have removed all of<text:s/></text:span><text:span text:style-name="T777">the<text:s/></text:span><text:span text:style-name="T778">Lessee's property from the Premises; (iii) have repaired any damage to the Premises caused by the removal of Lessee's<text:s/></text:span><text:span text:style-name="T779">p</text:span><text:span text:style-name="T780">roperty; and (iv) leave the Premises free of trash and debris and the building in "broom clean" condition.<text:s/></text:span><text:span text:style-name="T781"><text:line-break/></text:span></text:p>
        </text:list-item>
        <text:list-item>
          <text:p text:style-name="P782"><text:span text:style-name="T783">PERSONAL PROPERTY</text:span><text:span text:style-name="T784">.<text:s/></text:span><text:span text:style-name="T785">The<text:s/></text:span><text:span text:style-name="T786">Lessor shall not be liable for any loss or damage to any inventory, goods, fixtures, improvements, or personal property of<text:s/></text:span><text:span text:style-name="T787">the<text:s/></text:span><text:span text:style-name="T788">Lessee on or about the Premises.</text:span><text:span text:style-name="T789"><text:line-break/></text:span></text:p>
        </text:list-item>
        <text:list-item>
          <text:p text:style-name="P790"><text:span text:style-name="T791">APPLICATION OF LAW</text:span><text:span text:style-name="T792">.<text:s/></text:span><text:span text:style-name="T793">The<text:s/></text:span><text:span text:style-name="T794">Lessee shall comply with all laws, ordinances,<text:s/></text:span><text:span text:style-name="T795">regulations,</text:span><text:span text:style-name="T796"><text:s/>and other legal requirements affecting the Premises and the use thereof, and</text:span><text:span text:style-name="T797"><text:s/>the</text:span><text:span text:style-name="T798"><text:s/>Lessee shall indemnify, defend</text:span><text:span text:style-name="T799">,</text:span><text:span text:style-name="T800"><text:s/>and hold</text:span><text:span text:style-name="T801"><text:s/>the</text:span><text:span text:style-name="T802"><text:s/>Lessor harmless from expense or damage resulting from failure to do so.</text:span></text:p>
        </text:list-item>
      </text:list>
      <text:p text:style-name="P803"/>
      <text:list text:style-name="LFO1" text:continue-numbering="true">
        <text:list-item>
          <text:p text:style-name="P814"><text:span text:style-name="T815">FIXTURES</text:span><text:span text:style-name="T816">. Except for<text:s/></text:span><text:span text:style-name="T817">the<text:s/></text:span><text:span text:style-name="T818">Lessee's personal property and trade fixtures, all buildings, repairs, alterations, additions, improvements, installations, and other non-trade fixtures installed or erected on the Premises, whether by or at the expense of<text:s/></text:span><text:span text:style-name="T819">the<text:s/></text:span><text:span text:style-name="T820">Lessor or</text:span><text:span text:style-name="T821"><text:s/>the</text:span><text:span text:style-name="T822"><text:s/>Lessee, shall belong to</text:span><text:span text:style-name="T823"><text:s/>the</text:span><text:span text:style-name="T824"><text:s/>Lessor and shall remain on and be surrendered with the Premises at the expiration or termination of this Agreement. However, at<text:s/></text:span><text:span text:style-name="T825">the<text:s/></text:span><text:span text:style-name="T826">Lessor's option,<text:s/></text:span><text:span text:style-name="T827">the<text:s/></text:span><text:span text:style-name="T828">Lessee shall remove<text:s/></text:span><text:span text:style-name="T829">the<text:s/></text:span><text:span text:style-name="T830">Lessee's alterations or improvements prior to the expiration of this Agreement and return the Premises to its original condition.<text:s/></text:span><text:span text:style-name="T831"><text:line-break/></text:span></text:p>
        </text:list-item>
        <text:list-item>
          <text:p text:style-name="P832"><text:span text:style-name="T833">EMINENT DOMAIN</text:span><text:span text:style-name="T834">. Should all or a part of the Premises be taken under eminent domain so that the Premises are unsuitable, in<text:s/></text:span><text:span text:style-name="T835">the<text:s/></text:span><text:span text:style-name="T836">Lessee's reasonable opinion, for</text:span><text:span text:style-name="T837"><text:s/>the</text:span><text:span text:style-name="T838"><text:s/>Lessee's use, then the term of this Agreement shall terminate as of the date that title shall vest in the acquiring authority and the Rent and other charges shall be adjusted as of the date of such taking.</text:span><text:span text:style-name="T839"><text:s/></text:span><text:span text:style-name="T840">The Lessor shall be entitled to the proceeds of the eminent domain award made to<text:s/></text:span><text:span text:style-name="T841">the<text:s/></text:span><text:span text:style-name="T842">Lessor. Nothing herein shall be construed to prevent<text:s/></text:span><text:span text:style-name="T843">the<text:s/></text:span><text:span text:style-name="T844">Lessee from separately pursuing a claim against the requisite authority for</text:span><text:span text:style-name="T845"><text:s/>the</text:span><text:span text:style-name="T846"><text:s/>Lessee's independent loss or damages to the extent available, provided, however, that no award to</text:span><text:span text:style-name="T847"><text:s/>the</text:span><text:span text:style-name="T848"><text:s/>Lessee shall reduce the award to</text:span><text:span text:style-name="T849"><text:s/>the</text:span><text:span text:style-name="T850"><text:s/>Lessor.<text:s/></text:span><text:span text:style-name="T851">The<text:s/></text:span><text:span text:style-name="T852">Lessee shall have no claim against<text:s/></text:span><text:span text:style-name="T853">the<text:s/></text:span><text:span text:style-name="T854">Lessor for the value of the unexpired term of this Agreement.<text:s/></text:span><text:span text:style-name="T855"><text:line-break/></text:span></text:p>
        </text:list-item>
        <text:list-item>
          <text:p text:style-name="P856"><text:span text:style-name="T857">WAIVER OF SUBROGATION</text:span><text:span text:style-name="T858">. The parties will each look to their own insurance for recovery of any loss resulting from fire or another casualty.<text:s/></text:span><text:span text:style-name="T859">The<text:s/></text:span><text:span text:style-name="T860">Lessor and<text:s/></text:span><text:span text:style-name="T861">the<text:s/></text:span><text:span text:style-name="T862">Lessee release one another from such claims and waive any right of recovery of insured claims by anyone claiming through them, by way of subrogation or otherwise, including their respective insurers. This release and waiver shall remain effective despite either party’s failure to obtain insurance. If either party fails to obtain insurance, it bears the full risk of its own loss.<text:s/></text:span><text:span text:style-name="T863"><text:line-break/></text:span></text:p>
        </text:list-item>
        <text:list-item>
          <text:p text:style-name="P864"><text:span text:style-name="T865">DEFAULT AND REMEDIES</text:span><text:span text:style-name="T866">. If: (a)<text:s/></text:span><text:span text:style-name="T867">the<text:s/></text:span><text:span text:style-name="T868">Lessee fails to comply with any term, provision, condition</text:span><text:span text:style-name="T869">,</text:span><text:span text:style-name="T870"><text:s/>or covenant of this Agreement; (b)<text:s/></text:span><text:span text:style-name="T871">the<text:s/></text:span><text:span text:style-name="T872">Lessee deserts or vacates the Premises; (c) any petition is filed by or against<text:s/></text:span><text:span text:style-name="T873">the<text:s/></text:span><text:span text:style-name="T874">Lessee under any section or chapter of the Federal Bankruptcy Act, as amended, or under any similar law or statute of the United States or any state thereof; (d)<text:s/></text:span><text:span text:style-name="T875">the<text:s/></text:span><text:span text:style-name="T876">Lessee becomes insolvent or makes a transfer in fraud of creditors; (e)<text:s/></text:span><text:span text:style-name="T877">the<text:s/></text:span><text:span text:style-name="T878">Lessee makes an assignment for the benefit of creditors; or (f) a receiver is appointed for<text:s/></text:span><text:span text:style-name="T879">the<text:s/></text:span><text:span text:style-name="T880">Lessee or any of the assets of<text:s/></text:span><text:span text:style-name="T881">the<text:s/></text:span><text:span text:style-name="T882">Lessee, then in any of such events,</text:span><text:span text:style-name="T883"><text:s/>the</text:span><text:span text:style-name="T884"><text:s/>Lessee shall be in default and<text:s/></text:span><text:span text:style-name="T885">the<text:s/></text:span><text:span text:style-name="T886">Lessor shall have the option to do any one or more of the following: (i) enter the Premises either with or without process of law and to expel, remove and put out</text:span><text:span text:style-name="T887"><text:s/>the</text:span><text:span text:style-name="T888"><text:s/>Lessee or any other persons thereon, together with all personal property; (ii) terminate this Agreement; (iii)<text:s/></text:span><text:span text:style-name="T889">r</text:span><text:span text:style-name="T890">ent said Premises or any part thereof for such term or terms and at such terms and conditions as</text:span><text:span text:style-name="T891"><text:s/>the</text:span><text:span text:style-name="T892"><text:s/>Lessor in its sole discretion may deem advisable, with the right to repair, renovate, remodel, redecorate, alter</text:span><text:span text:style-name="T893">,</text:span><text:span text:style-name="T894"><text:s/>and change said Premises. At the option of</text:span><text:span text:style-name="T895"><text:s/>the</text:span><text:span text:style-name="T896"><text:s/>Lessor, rents received by<text:s/></text:span><text:span text:style-name="T897">the<text:s/></text:span><text:span text:style-name="T898">Lessor from such reletting shall be applied in order as follows: to the payment of any indebtedness from<text:s/></text:span><text:span text:style-name="T899">the<text:s/></text:span><text:span text:style-name="T900">Lessee to</text:span><text:span text:style-name="T901"><text:s/>the</text:span><text:span text:style-name="T902"><text:s/>Lessor other than Rent due</text:span><text:span text:style-name="T903">;</text:span><text:span text:style-name="T904"><text:s/>to the payment of any costs and expenses of such reletting, including, but not limited to, attorney's fees, advertising fees, and brokerage fees, and to the payment of any repairs, renovation, remodeling, redecorations, alterations</text:span><text:span text:style-name="T905">,</text:span><text:span text:style-name="T906"><text:s/>and changes in the Premises</text:span><text:span text:style-name="T907">;</text:span><text:span text:style-name="T908"><text:s/>to the payment of Rent and additional Rent due and payable hereunder and interest thereon; and, if after applying said rentals there is<text:s/></text:span><text:soft-page-break/><text:span text:style-name="T909">any deficiency in the Rent and additional rent and interest to be paid by<text:s/></text:span><text:span text:style-name="T910">the<text:s/></text:span><text:span text:style-name="T911">Lessee under this Agreement,<text:s/></text:span><text:span text:style-name="T912">the<text:s/></text:span><text:span text:style-name="T913">Lessee shall pay any such deficiency to<text:s/></text:span><text:span text:style-name="T914">the<text:s/></text:span><text:span text:style-name="T915">Lessor and such deficiency shall be calculated and collected by</text:span><text:span text:style-name="T916"><text:s/>the</text:span><text:span text:style-name="T917"><text:s/>Lessor<text:s/></text:span><text:span text:style-name="T918">on a monthly basis</text:span><text:span text:style-name="T919">. No such re-entry or taking possession of said Premises shall be construed as an election on<text:s/></text:span><text:span text:style-name="T920">the</text:span><text:span text:style-name="T921"><text:s/></text:span><text:span text:style-name="T922">Lessor's part to terminate this Agreement unless a written notice of such intention is given to</text:span><text:span text:style-name="T923"><text:s/>the</text:span><text:span text:style-name="T924"><text:s/>Lessee. Notwithstanding any such reletting without termination,</text:span><text:span text:style-name="T925"><text:s/>the</text:span><text:span text:style-name="T926"><text:s/>Lessor may at any time terminate this Agreement by reason of any default, in addition to any other remedy it may have.</text:span><text:span text:style-name="T927"><text:line-break/></text:span></text:p>
        </text:list-item>
        <text:list-item>
          <text:p text:style-name="P928"><text:span text:style-name="T929">WAIVER</text:span><text:span text:style-name="T930">. The rights and remedies of<text:s/></text:span><text:span text:style-name="T931">the<text:s/></text:span><text:span text:style-name="T932">Lessor under this Agreement, as well as those provided by law, shall be cumulative, and none shall be exclusive of any other rights or remedies. A waiver by</text:span><text:span text:style-name="T933"><text:s/>the</text:span><text:span text:style-name="T934"><text:s/>Lessor of any breach or default of<text:s/></text:span><text:span text:style-name="T935">the<text:s/></text:span><text:span text:style-name="T936">Lessee shall not be deemed or construed to be a continuing waiver of such breach or default</text:span><text:span text:style-name="T937">,</text:span><text:span text:style-name="T938"><text:s/>nor as a waiver of</text:span><text:span text:style-name="T939">,</text:span><text:span text:style-name="T940"><text:s/>or permission expressed or implied for</text:span><text:span text:style-name="T941">,</text:span><text:span text:style-name="T942"><text:s/>any subsequent breach or default. It is agreed that the acceptance by<text:s/></text:span><text:span text:style-name="T943">the<text:s/></text:span><text:span text:style-name="T944">Lessor of any installment of Rent subsequent to the date the same should have been paid shall not alter the covenant and obligation of</text:span><text:span text:style-name="T945"><text:s/>the</text:span><text:span text:style-name="T946"><text:s/>Lessee to pay subsequent installments of Rent promptly upon the due date. Receipt by<text:s/></text:span><text:span text:style-name="T947">the<text:s/></text:span><text:span text:style-name="T948">Lessor of partial payment after<text:s/></text:span><text:span text:style-name="T949">the<text:s/></text:span><text:span text:style-name="T950">Lessee's default shall not be construed to be or constitute a cure of any such default. No receipt of money by<text:s/></text:span><text:span text:style-name="T951">the<text:s/></text:span><text:span text:style-name="T952">Lessor before or after the termination of this Agreement shall in any way reinstate, continue</text:span><text:span text:style-name="T953">,</text:span><text:span text:style-name="T954"><text:s/>or extend the term above demised. <text:s/></text:span><text:span text:style-name="T955"><text:line-break/></text:span></text:p>
        </text:list-item>
        <text:list-item>
          <text:p text:style-name="P956"><text:span text:style-name="T957">SUBORDINATION</text:span><text:span text:style-name="T958">. This Agreement shall be subject and subordinate at all times to any existing mortgages and any mortgages hereinafter obtained on the Premises.</text:span><text:span text:style-name="T959"><text:line-break/></text:span></text:p>
        </text:list-item>
        <text:list-item>
          <text:p text:style-name="P960"><text:span text:style-name="T961">SUCCESSORS</text:span><text:span text:style-name="T962">. The provisions, covenants, and conditions of this Agreement shall bind and inure to the benefit of the legal representatives, heirs, successors</text:span><text:span text:style-name="T963">,</text:span><text:span text:style-name="T964"><text:s/>and assigns of each of the parties hereto, except that no assignment or subletting by</text:span><text:span text:style-name="T965"><text:s/>the</text:span><text:span text:style-name="T966"><text:s/>Lessee without the written consent of<text:s/></text:span><text:span text:style-name="T967">the<text:s/></text:span><text:span text:style-name="T968">Lessor shall vest any rights in the assignee or sublessee of<text:s/></text:span><text:span text:style-name="T969">the<text:s/></text:span><text:span text:style-name="T970">Lessee.<text:s/></text:span><text:span text:style-name="T971"><text:line-break/></text:span></text:p>
        </text:list-item>
        <text:list-item>
          <text:p text:style-name="P972"><text:span text:style-name="T973">QUIET POSSESSION</text:span><text:span text:style-name="T974">.<text:s/></text:span><text:span text:style-name="T975">The<text:s/></text:span><text:span text:style-name="T976">Lessor agrees, so long as</text:span><text:span text:style-name="T977"><text:s/>the</text:span><text:span text:style-name="T978"><text:s/>Lessee fully complies with<text:s/></text:span><text:span text:style-name="T979">all of<text:s/></text:span><text:span text:style-name="T980">the terms, covenants, and conditions of this Agreement,<text:s/></text:span><text:span text:style-name="T981">that<text:s/></text:span><text:span text:style-name="T982">the<text:s/></text:span><text:span text:style-name="T983">Lessee shall and may peaceably and quietly have, hold</text:span><text:span text:style-name="T984">,</text:span><text:span text:style-name="T985"><text:s/>and enjoy the Premises for the Term. Such right to quiet enjoyment shall be binding upon</text:span><text:span text:style-name="T986"><text:s/>the</text:span><text:span text:style-name="T987"><text:s/>Lessor, its heirs, successors</text:span><text:span text:style-name="T988">,</text:span><text:span text:style-name="T989"><text:s/>or assigns, but only during such party's ownership of the Premises.</text:span></text:p>
        </text:list-item>
      </text:list>
      <text:p text:style-name="P990"/>
      <text:list text:style-name="LFO1" text:continue-numbering="true">
        <text:list-item>
          <text:p text:style-name="P991"><text:span text:style-name="T992">AUTHORITY</text:span><text:span text:style-name="T993">.</text:span><text:span text:style-name="T994"><text:s/></text:span><text:span text:style-name="T995">The<text:s/></text:span><text:span text:style-name="T996">Lessor and</text:span><text:span text:style-name="T997"><text:s/>the</text:span><text:span text:style-name="T998"><text:s/>Lessee further covenant and represent that each has full right, title, power, and authority to make, execute</text:span><text:span text:style-name="T999">,</text:span><text:span text:style-name="T1000"><text:s/>and deliver this Agreement.</text:span></text:p>
        </text:list-item>
      </text:list>
      <text:p text:style-name="P1001"/>
      <text:list text:style-name="LFO1" text:continue-numbering="true">
        <text:list-item>
          <text:p text:style-name="P1002"><text:span text:style-name="T1003">BANKRUPTCY</text:span><text:span text:style-name="T1004">. Neither this Agreement</text:span><text:span text:style-name="T1005">,</text:span><text:span text:style-name="T1006"><text:s/>nor any interest therein</text:span><text:span text:style-name="T1007">,</text:span><text:span text:style-name="T1008"><text:s/>nor any estate hereby created shall pass to any trustee or receiver in bankruptcy or to any other receiver or assignee for the benefit of creditors by operation of law or otherwise during the Term or any renewal thereof.<text:s/></text:span></text:p>
        </text:list-item>
      </text:list>
      <text:p text:style-name="P1009"/>
      <text:list text:style-name="LFO1" text:continue-numbering="true">
        <text:list-item>
          <text:p text:style-name="P1010"><text:span text:style-name="T1011">ENTIRE AGREEMENT</text:span><text:span text:style-name="T1012">. This Agreement contains the entire agreement between the parties, and no modification of this Agreement shall be binding upon the parties unless evidenced by an agreement in writing signed by<text:s/></text:span><text:span text:style-name="T1013">the<text:s/></text:span><text:span text:style-name="T1014">Lessor and</text:span><text:span text:style-name="T1015"><text:s/>the</text:span><text:span text:style-name="T1016"><text:s/>Lessee after the date hereof. If more than one Lessee<text:s/></text:span><text:span text:style-name="T1017">is<text:s/></text:span><text:span text:style-name="T1018">named herein, the provisions of this Agreement shall be applicable to and binding upon such Lessees, jointly and severally.<text:s/></text:span></text:p>
        </text:list-item>
      </text:list>
      <text:p text:style-name="P1019"/>
      <text:list text:style-name="LFO1" text:continue-numbering="true">
        <text:list-item>
          <text:p text:style-name="P1020"><text:span text:style-name="T1021">ESTOPPEL CERTIFICATES</text:span><text:span text:style-name="T1022">.<text:s/></text:span><text:span text:style-name="T1023">The<text:s/></text:span><text:span text:style-name="T1024">Lessee shall at any time upon written notice by</text:span><text:span text:style-name="T1025"><text:s/>the</text:span><text:span text:style-name="T1026"><text:s/>Lessor, with notice providing<text:s/></text:span><text:span text:style-name="T1027">the<text:s/></text:span><text:span text:style-name="T1028">Lessee no less than ten (10) days, execute, acknowledge, and deliver to</text:span><text:span text:style-name="T1029"><text:s/>the</text:span><text:span text:style-name="T1030"><text:s/>Lessor</text:span><text:span text:style-name="T1031"><text:s/>or to any lender of or purchaser from<text:s/></text:span><text:span text:style-name="T1032">the<text:s/></text:span><text:span text:style-name="T1033">Lessor a statement in writing certifying that this Agreement is unmodified and in full force and effect (or if modified</text:span><text:span text:style-name="T1034">,</text:span><text:span text:style-name="T1035"><text:s/>stating the nature of such modification) and the date to which the Rent and other charges are paid in advance, if any, and acknowledging that there are not, to<text:s/></text:span><text:span text:style-name="T1036">the<text:s/></text:span><text:span text:style-name="T1037">Lessee's knowledge, any uncured defaults on the part of</text:span><text:span text:style-name="T1038"><text:s/>the</text:span><text:span text:style-name="T1039"><text:s/>Lessor</text:span><text:span text:style-name="T1040">,</text:span><text:span text:style-name="T1041"><text:s/>or specifying such defaults if any are claimed. Any such statement may be conclusively relied upon by any prospective purchaser or encumbrances of the Premises or of the business of<text:s/></text:span><text:span text:style-name="T1042">the<text:s/></text:span><text:span text:style-name="T1043">Lessor.</text:span></text:p>
        </text:list-item>
      </text:list>
      <text:p text:style-name="P1044"/>
      <text:list text:style-name="LFO1" text:continue-numbering="true">
        <text:list-item>
          <text:p text:style-name="P1045"><text:span text:style-name="T1046">GOVERNING LAW</text:span><text:span text:style-name="T1047">. This Agreement shall be<text:s/></text:span><text:span text:style-name="T1048">governed</text:span><text:span text:style-name="T1049"><text:s/>by the laws of</text:span><text:span text:style-name="T1050"><text:s/>the State of</text:span><text:span text:style-name="T1051"><text:s/></text:span><text:span text:style-name="T1052">Alabama</text:span><text:span text:style-name="T1053">.</text:span></text:p>
        </text:list-item>
      </text:list>
      <text:p text:style-name="P1054"/>
      <text:list text:style-name="LFO1" text:continue-numbering="true">
        <text:list-item>
          <text:p text:style-name="P1055"><text:span text:style-name="T1056">ADDITIONAL TERMS AND CONDITIONS</text:span><text:span text:style-name="T1057">.</text:span></text:p>
        </text:list-item>
      </text:list>
      <text:p text:style-name="P1058"/>
      <text:p text:style-name="P1059"><text:span text:style-name="T1060">[TYPE ANY ADDITIONAL TERMS AND CONDITIONS HERE]</text:span><text:span text:style-name="T1061">.</text:span></text:p>
      <text:p text:style-name="P1062"/>
      <text:list text:style-name="LFO1" text:continue-numbering="true">
        <text:list-item>
          <text:p text:style-name="P1063"><text:span text:style-name="T1064">ATTACHMENTS</text:span><text:span text:style-name="T1065">. The following Attachments are incorporated herein: (check all that apply)</text:span></text:p>
        </text:list-item>
      </text:list>
      <text:p text:style-name="P1066"/>
      <text:p text:style-name="P1067"><text:span text:style-name="T1068">☐</text:span><text:span text:style-name="T1069"><text:s/>- Attachment A:<text:s/></text:span><text:span text:style-name="T1070">[ATTACHMENT A NAME (IF APPLICABLE)]</text:span></text:p>
      <text:p text:style-name="P1071"><text:span text:style-name="T1072">☐</text:span><text:span text:style-name="T1073"><text:s/>- Attachment B:<text:s/></text:span><text:span text:style-name="T1074">[ATTACHMENT B NAME (IF APPLICABLE)]</text:span></text:p>
      <text:p text:style-name="P1075"><text:span text:style-name="T1076">☐</text:span><text:span text:style-name="T1077"><text:s/>- Attachment C:<text:s/></text:span><text:span text:style-name="T1078">[ATTACHMENT C NAME (IF APPLICABLE)]</text:span></text:p>
      <text:p text:style-name="P1079"/>
      <text:list text:style-name="LFO1" text:continue-numbering="true">
        <text:list-item>
          <text:p text:style-name="P1080"><text:span text:style-name="T1081">SIGNATURES</text:span><text:span text:style-name="T1082">.</text:span><text:span text:style-name="T1083"><text:s/></text:span><text:span text:style-name="T1084">IN WITNESS WHEREOF, the parties have indicated their acceptance of the terms of this Agreement by their signatures below on the dates indicated.</text:span></text:p>
        </text:list-item>
      </text:list>
      <text:p text:style-name="P1085"/>
      <text:p text:style-name="P1086"/>
      <text:h text:style-name="P1087" text:outline-level="1"><text:span text:style-name="T1088">Lessor’s Signature</text:span><text:span text:style-name="T1089">:<text:s/></text:span><text:a xlink:href="http://esign.com/" office:target-frame-name="_top" xlink:show="replace"><text:span text:style-name="T1090">______________________________________</text:span></text:a><text:span text:style-name="T1091"><text:s/></text:span><text:span text:style-name="T1092">Date</text:span><text:span text:style-name="T1093">:</text:span><text:span text:style-name="T1094"><text:s/></text:span><text:span text:style-name="T1095">[MM/DD/YYYY]</text:span></text:h>
      <text:p text:style-name="P1096"/>
      <text:h text:style-name="P1097" text:outline-level="1"><text:span text:style-name="T1098">Print Name</text:span><text:span text:style-name="T1099">:</text:span><text:span text:style-name="T1100"><text:s/></text:span><text:span text:style-name="T1101">[LESSOR PRINTED NAME]</text:span></text:h>
      <text:p text:style-name="P1102"/>
      <text:p text:style-name="P1103"/>
      <text:h text:style-name="P1104" text:outline-level="1"><text:span text:style-name="T1105">Lessee’s Signature</text:span><text:span text:style-name="T1106">:<text:s/></text:span><text:a xlink:href="http://esign.com/" office:target-frame-name="_top" xlink:show="replace"><text:span text:style-name="T1107">______________________________________</text:span></text:a><text:span text:style-name="T1108"><text:s/></text:span><text:span text:style-name="T1109">Date</text:span><text:span text:style-name="T1110">:</text:span><text:span text:style-name="T1111"><text:s/></text:span><text:span text:style-name="T1112">[MM/DD/YYYY]</text:span></text:h>
      <text:p text:style-name="P1113"/>
      <text:h text:style-name="P1114" text:outline-level="1"><text:span text:style-name="T1115">Print Name</text:span><text:span text:style-name="T1116">:</text:span><text:span text:style-name="T1117"><text:s/></text:span><text:span text:style-name="T1118">[LESSEE PRINTED NAME]</text:span></text:h>
      <text:p text:style-name="P1119"/>
      <text:p text:style-name="P1120"/>
      <text:h text:style-name="P1121" text:outline-level="1"><text:span text:style-name="T1122">Agent’s Signature</text:span><text:span text:style-name="T1123">:<text:s/></text:span><text:a xlink:href="http://esign.com/" office:target-frame-name="_top" xlink:show="replace"><text:span text:style-name="T1124">______________________________________</text:span></text:a><text:span text:style-name="T1125"><text:s/></text:span><text:span text:style-name="T1126">Date</text:span><text:span text:style-name="T1127">:</text:span><text:span text:style-name="T1128"><text:s/></text:span><text:span text:style-name="T1129">[MM/DD/YYYY]</text:span></text:h>
      <text:p text:style-name="P1130"/>
      <text:h text:style-name="P1131" text:outline-level="1"><text:span text:style-name="T1132">Print Name</text:span><text:span text:style-name="T1133">:</text:span><text:span text:style-name="T1134"><text:s/></text:span><text:span text:style-name="T1135">[AGENT PRINTED NAME (IF APPLICAB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use-window-font-color="true"/>
    </style:style>
    <style:style style:name="WW_CharLFO1LVL2"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1.5625in" text:min-label-width="0.125in" text:list-level-position-and-space-mode="label-alignment">
          <style:list-level-label-alignment text:label-followed-by="listtab" fo:margin-left="1.6875in" fo:text-indent="-0.125in"/>
        </style:list-level-properties>
      </text:list-level-style-number>
      <text:list-level-style-number text:level="2"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3"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4"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5"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level-style-number text:level="7"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level-style-number text:level="8" style:num-suffix="." style:num-format="a" style:num-letter-sync="true">
        <style:list-level-properties text:space-before="5.0625in" text:min-label-width="0.25in" text:list-level-position-and-space-mode="label-alignment">
          <style:list-level-label-alignment text:label-followed-by="listtab" fo:margin-left="5.3125in" fo:text-indent="-0.25in"/>
        </style:list-level-properties>
      </text:list-level-style-number>
      <text:list-level-style-number text:level="9" style:num-suffix="." style:num-format="i">
        <style:list-level-properties fo:text-align="end" text:space-before="5.6875in" text:min-label-width="0.125in" text:list-level-position-and-space-mode="label-alignment">
          <style:list-level-label-alignment text:label-followed-by="listtab" fo:margin-left="5.8125in" fo:text-indent="-0.125in"/>
        </style:list-level-properties>
      </text:list-level-style-number>
    </text:list-style>
    <text:list-style style:name="LFO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2" text:style-name="WW_CharLFO12LVL2"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3" text:style-name="WW_CharLFO12LVL3"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4" text:style-name="WW_CharLFO12LVL4"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5" text:style-name="WW_CharLFO12LVL5"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6" text:style-name="WW_CharLFO12LVL6"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level-style-bullet text:level="7" text:style-name="WW_CharLFO12LVL7"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Symbol"/>
      </text:list-level-style-bullet>
      <text:list-level-style-bullet text:level="8" text:style-name="WW_CharLFO12LVL8" text:bullet-char="o">
        <style:list-level-properties text:space-before="6.5in" text:min-label-width="0.25in" text:list-level-position-and-space-mode="label-alignment">
          <style:list-level-label-alignment text:label-followed-by="listtab" fo:margin-left="6.75in" fo:text-indent="-0.25in"/>
        </style:list-level-properties>
        <style:text-properties style:font-name="Courier New"/>
      </text:list-level-style-bullet>
      <text:list-level-style-bullet text:level="9" text:style-name="WW_CharLFO12LVL9" text:bullet-char="">
        <style:list-level-properties text:space-before="7in" text:min-label-width="0.25in" text:list-level-position-and-space-mode="label-alignment">
          <style:list-level-label-alignment text:label-followed-by="listtab" fo:margin-left="7.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625in" fo:margin-left="1in" fo:margin-bottom="1.0625in" fo:margin-right="1in" style:num-format="1" style:writing-mode="lr-tb">
        <style:footnote-sep style:width="0.007in" style:rel-width="33%" style:color="#000000" style:line-style="solid" style:adjustment="left"/>
      </style:page-layout-properties>
    </style:page-layout>
    <style:style style:name="P119" style:parent-style-name="Footer" style:family="paragraph">
      <style:paragraph-properties fo:text-align="end"/>
    </style:style>
    <style:style style:name="P120" style:parent-style-name="Footer" style:family="paragraph">
      <style:paragraph-properties fo:margin-right="0.25in">
        <style:tab-stops>
          <style:tab-stop style:type="left" style:position="4.2916in"/>
        </style:tab-stops>
      </style:paragraph-properties>
    </style:style>
    <style:style style:name="F1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2" style:parent-style-name="PageNumber" style:family="text">
      <style:text-properties style:font-name="Arial" style:font-name-complex="Arial" fo:font-size="10pt" style:font-size-asian="10pt" style:font-size-complex="10pt"/>
    </style:style>
    <style:style style:name="T123" style:parent-style-name="PageNumber" style:family="text">
      <style:text-properties style:font-name="Arial" style:font-name-complex="Arial" fo:font-size="10pt" style:font-size-asian="10pt" style:font-size-complex="10pt"/>
    </style:style>
    <style:style style:name="T124" style:parent-style-name="PageNumber" style:family="text">
      <style:text-properties style:font-name="Arial" style:font-name-complex="Arial" fo:font-size="10pt" style:font-size-asian="10pt" style:font-size-complex="10pt"/>
    </style:style>
    <style:style style:name="T125" style:parent-style-name="PageNumber" style:family="text">
      <style:text-properties style:font-name="Arial" style:font-name-complex="Arial" fo:font-size="10pt" style:font-size-asian="10pt" style:font-size-complex="10pt"/>
    </style:style>
    <style:style style:name="T126" style:parent-style-name="PageNumber"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0.5625in" fo:margin-left="1in" fo:margin-bottom="1.0625in" fo:margin-right="1in" style:num-format="1" style:writing-mode="lr-tb">
        <style:footnote-sep style:width="0.007in" style:rel-width="33%" style:color="#000000" style:line-style="solid" style:adjustment="left"/>
      </style:page-layout-properties>
    </style:page-layout>
    <style:style style:name="P286" style:parent-style-name="Footer" style:family="paragraph">
      <style:paragraph-properties fo:text-align="end"/>
    </style:style>
    <style:style style:name="P287" style:parent-style-name="Footer" style:family="paragraph">
      <style:paragraph-properties fo:margin-right="0.25in">
        <style:tab-stops>
          <style:tab-stop style:type="left" style:position="4.2916in"/>
        </style:tab-stops>
      </style:paragraph-properties>
    </style:style>
    <style:style style:name="F28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9" style:parent-style-name="PageNumber" style:family="text">
      <style:text-properties style:font-name="Arial" style:font-name-complex="Arial" fo:font-size="10pt" style:font-size-asian="10pt" style:font-size-complex="10pt"/>
    </style:style>
    <style:style style:name="T290" style:parent-style-name="PageNumber" style:family="text">
      <style:text-properties style:font-name="Arial" style:font-name-complex="Arial" fo:font-size="10pt" style:font-size-asian="10pt" style:font-size-complex="10pt"/>
    </style:style>
    <style:style style:name="T291" style:parent-style-name="PageNumber" style:family="text">
      <style:text-properties style:font-name="Arial" style:font-name-complex="Arial" fo:font-size="10pt" style:font-size-asian="10pt" style:font-size-complex="10pt"/>
    </style:style>
    <style:style style:name="T292" style:parent-style-name="PageNumber" style:family="text">
      <style:text-properties style:font-name="Arial" style:font-name-complex="Arial" fo:font-size="10pt" style:font-size-asian="10pt" style:font-size-complex="10pt"/>
    </style:style>
    <style:style style:name="T293" style:parent-style-name="PageNumber" style:family="text">
      <style:text-properties style:font-name="Arial" style:font-name-complex="Arial" fo:font-size="10pt" style:font-size-asian="10pt" style:font-size-complex="10pt"/>
    </style:style>
    <style:style style:name="T294" style:parent-style-name="DefaultParagraphFont" style:family="text">
      <style:text-properties style:font-name="Arial" style:font-name-complex="Arial" fo:font-size="10pt" style:font-size-asian="10pt" style:font-size-complex="10pt"/>
    </style:style>
    <style:style style:name="T295"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5625in" fo:margin-left="1in" fo:margin-bottom="1.0625in" fo:margin-right="1in" style:num-format="1" style:writing-mode="lr-tb">
        <style:footnote-sep style:width="0.007in" style:rel-width="33%" style:color="#000000" style:line-style="solid" style:adjustment="left"/>
      </style:page-layout-properties>
    </style:page-layout>
    <style:style style:name="P804" style:parent-style-name="Footer" style:family="paragraph">
      <style:paragraph-properties fo:text-align="end"/>
    </style:style>
    <style:style style:name="P805" style:parent-style-name="Footer" style:family="paragraph">
      <style:paragraph-properties fo:margin-right="0.25in">
        <style:tab-stops>
          <style:tab-stop style:type="left" style:position="4.2916in"/>
        </style:tab-stops>
      </style:paragraph-properties>
    </style:style>
    <style:style style:name="F80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07" style:parent-style-name="PageNumber" style:family="text">
      <style:text-properties style:font-name="Arial" style:font-name-complex="Arial" fo:font-size="10pt" style:font-size-asian="10pt" style:font-size-complex="10pt"/>
    </style:style>
    <style:style style:name="T808" style:parent-style-name="PageNumber" style:family="text">
      <style:text-properties style:font-name="Arial" style:font-name-complex="Arial" fo:font-size="10pt" style:font-size-asian="10pt" style:font-size-complex="10pt"/>
    </style:style>
    <style:style style:name="T809" style:parent-style-name="PageNumber" style:family="text">
      <style:text-properties style:font-name="Arial" style:font-name-complex="Arial" fo:font-size="10pt" style:font-size-asian="10pt" style:font-size-complex="10pt"/>
    </style:style>
    <style:style style:name="T810" style:parent-style-name="PageNumber" style:family="text">
      <style:text-properties style:font-name="Arial" style:font-name-complex="Arial" fo:font-size="10pt" style:font-size-asian="10pt" style:font-size-complex="10pt"/>
    </style:style>
    <style:style style:name="T811" style:parent-style-name="PageNumber" style:family="text">
      <style:text-properties style:font-name="Arial" style:font-name-complex="Arial" fo:font-size="10pt" style:font-size-asian="10pt" style:font-size-complex="10pt"/>
    </style:style>
    <style:style style:name="T812" style:parent-style-name="DefaultParagraphFont" style:family="text">
      <style:text-properties style:font-name="Arial" style:font-name-complex="Arial" fo:font-size="10pt" style:font-size-asian="10pt" style:font-size-complex="10pt"/>
    </style:style>
    <style:style style:name="T8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43in" svg:y="-0.1319in" svg:width="1.3479in" draw:z-index="0"><draw:text-box fo:min-height="0in"><text:p text:style-name="P2"><text:span text:style-name="T5">Page<text:s/></text:span><text:span text:style-name="T6"><text:page-number text:fixed="false">10</text:page-number></text:span><text:span text:style-name="T7"><text:s/>of<text:s/></text:span><text:span text:style-name="T8"><text:page-count>10</text:page-count></text:span><text:span text:style-name="T9"><text:s/></text:span></text:p></draw:text-box></draw:frame><text:span text:style-name="T10"><draw:frame draw:style-name="a1" draw:name="Picture 2" text:anchor-type="as-char" svg:x="0in" svg:y="0in" svg:width="0.99508in" svg:height="0.18304in" style:rel-width="scale" style:rel-height="scale"><draw:image xlink:href="media/image1.svg" xlink:type="simple" xlink:show="embed" xlink:actuate="onLoad"/><svg:title/><svg:desc/></draw:frame></text:span><text:span text:style-name="T11"><text:tab/></text:span></text:p>
      </style:footer>
    </style:master-page>
    <style:master-page style:name="MP1" style:page-layout-name="PL1">
      <style:footer>
        <text:p text:style-name="P120"><draw:frame draw:style-name="F121" text:anchor-type="paragraph" svg:x="6.343in" svg:y="-0.1319in" svg:width="1.3479in" draw:z-index="0"><draw:text-box fo:min-height="0in"><text:p text:style-name="P119"><text:span text:style-name="T122">Page<text:s/></text:span><text:span text:style-name="T123"><text:page-number text:fixed="false">10</text:page-number></text:span><text:span text:style-name="T124"><text:s/>of<text:s/></text:span><text:span text:style-name="T125"><text:page-count>10</text:page-count></text:span><text:span text:style-name="T126"><text:s/></text:span></text:p></draw:text-box></draw:frame><text:span text:style-name="T127"><draw:frame draw:style-name="a2" draw:name="Picture 2" text:anchor-type="as-char" svg:x="0in" svg:y="0in" svg:width="0.99508in" svg:height="0.18304in" style:rel-width="scale" style:rel-height="scale"><draw:image xlink:href="media/image1.svg" xlink:type="simple" xlink:show="embed" xlink:actuate="onLoad"/><svg:title/><svg:desc/></draw:frame></text:span><text:span text:style-name="T128"><text:tab/></text:span></text:p>
      </style:footer>
    </style:master-page>
    <style:master-page style:name="MP2" style:page-layout-name="PL2">
      <style:footer>
        <text:p text:style-name="P287"><draw:frame draw:style-name="F288" text:anchor-type="paragraph" svg:x="6.343in" svg:y="-0.1319in" svg:width="1.3479in" draw:z-index="0"><draw:text-box fo:min-height="0in"><text:p text:style-name="P286"><text:span text:style-name="T289">Page<text:s/></text:span><text:span text:style-name="T290"><text:page-number text:fixed="false">10</text:page-number></text:span><text:span text:style-name="T291"><text:s/>of<text:s/></text:span><text:span text:style-name="T292"><text:page-count>10</text:page-count></text:span><text:span text:style-name="T293"><text:s/></text:span></text:p></draw:text-box></draw:frame><text:span text:style-name="T294"><draw:frame draw:style-name="a3" draw:name="Picture 2" text:anchor-type="as-char" svg:x="0in" svg:y="0in" svg:width="0.99508in" svg:height="0.18304in" style:rel-width="scale" style:rel-height="scale"><draw:image xlink:href="media/image1.svg" xlink:type="simple" xlink:show="embed" xlink:actuate="onLoad"/><svg:title/><svg:desc/></draw:frame></text:span><text:span text:style-name="T295"><text:tab/></text:span></text:p>
      </style:footer>
    </style:master-page>
    <style:master-page style:name="MP3" style:page-layout-name="PL3">
      <style:footer>
        <text:p text:style-name="P805"><draw:frame draw:style-name="F806" text:anchor-type="paragraph" svg:x="6.343in" svg:y="-0.1319in" svg:width="1.3479in" draw:z-index="0"><draw:text-box fo:min-height="0in"><text:p text:style-name="P804"><text:span text:style-name="T807">Page<text:s/></text:span><text:span text:style-name="T808"><text:page-number text:fixed="false">10</text:page-number></text:span><text:span text:style-name="T809"><text:s/>of<text:s/></text:span><text:span text:style-name="T810"><text:page-count>10</text:page-count></text:span><text:span text:style-name="T811"><text:s/></text:span></text:p></draw:text-box></draw:frame><text:span text:style-name="T812"><draw:frame draw:style-name="a4" draw:name="Picture 2" text:anchor-type="as-char" svg:x="0in" svg:y="0in" svg:width="0.99508in" svg:height="0.18304in" style:rel-width="scale" style:rel-height="scale"><draw:image xlink:href="media/image1.svg" xlink:type="simple" xlink:show="embed" xlink:actuate="onLoad"/><svg:title/><svg:desc/></draw:frame></text:span><text:span text:style-name="T8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Commercial Lease Agreement</dc:title>
    <dc:description/>
    <dc:subject/>
    <meta:initial-creator>eSign</meta:initial-creator>
    <dc:creator>Hefin Dsouza</dc:creator>
    <meta:creation-date>2023-07-25T13:38:00Z</meta:creation-date>
    <dc:date>2023-07-25T13:38:00Z</dc:date>
    <meta:print-date>2023-07-25T13:37:00Z</meta:print-date>
    <meta:template xlink:href="Normal.dotm" xlink:type="simple"/>
    <meta:editing-cycles>2</meta:editing-cycles>
    <meta:editing-duration>PT60S</meta:editing-duration>
    <meta:document-statistic meta:page-count="10" meta:paragraph-count="54" meta:word-count="4100" meta:character-count="27422" meta:row-count="194" meta:non-whitespace-character-count="23376"/>
  </office:meta>
</office:document-meta>
</file>