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ALABAM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 Alabama</text:span><text:span text:style-name="T944">.</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99508in" svg:height="0.18304in" style:rel-width="scale" style:rel-height="scale"><draw:image xlink:href="media/image1.sv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esidential Lease Agreement</dc:title>
    <dc:description/>
    <dc:subject/>
    <meta:initial-creator>eForms</meta:initial-creator>
    <dc:creator>Hefin Dsouza</dc:creator>
    <meta:creation-date>2023-07-19T15:02:00Z</meta:creation-date>
    <dc:date>2023-07-19T15:02:00Z</dc:date>
    <meta:print-date>2023-07-19T15:02:00Z</meta:print-date>
    <meta:template xlink:href="Normal.dotm" xlink:type="simple"/>
    <meta:editing-cycles>2</meta:editing-cycles>
    <meta:editing-duration>PT0S</meta:editing-duration>
    <meta:document-statistic meta:page-count="11" meta:paragraph-count="47" meta:word-count="3581" meta:character-count="23952" meta:row-count="170" meta:non-whitespace-character-count="20418"/>
  </office:meta>
</office:document-meta>
</file>