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asian="MS Mincho" style:font-name-complex="Arial"/>
    </style:style>
    <style:style style:name="P930" style:parent-style-name="Normal" style:family="paragraph">
      <style:paragraph-properties fo:margin-left="0.5in">
        <style:tab-stops/>
      </style:paragraph-properties>
    </style:style>
    <style:style style:name="T931" style:parent-style-name="DefaultParagraphFont" style:family="text">
      <style:text-properties style:font-name="MS Gothic" style:font-name-asian="MS Gothic"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P937" style:parent-style-name="Normal" style:family="paragraph">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FF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paragraph-properties fo:break-before="page"/>
      <style:text-properties style:font-name="Arial" style:font-name-complex="Arial" fo:color="#000000"/>
    </style:style>
    <style:style style:name="P994" style:parent-style-name="Normal" style:family="paragraph">
      <style:paragraph-properties fo:text-align="center"/>
    </style:style>
    <style:style style:name="T99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6" style:parent-style-name="Normal" style:family="paragraph">
      <style:text-properties style:font-name="Arial" style:font-name-complex="Arial" fo:font-weight="bold" style:font-weight-asian="bold" style:font-weight-complex="bold" fo:color="#000000"/>
    </style:style>
    <style:style style:name="P997" style:parent-style-name="Normal" style:family="paragraph">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asian="Times New Roman" style:font-name-complex="Arial"/>
    </style:style>
    <style:style style:name="T1002" style:parent-style-name="DefaultParagraphFont" style:family="text">
      <style:text-properties style:font-name="Arial" style:font-name-asian="Times New Roman" style:font-name-complex="Arial"/>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asian="Times New Roman" style:font-name-complex="Arial"/>
    </style:style>
    <style:style style:name="T1006" style:parent-style-name="DefaultParagraphFont" style:family="text">
      <style:text-properties style:font-name="Arial" style:font-name-asian="Times New Roman" style:font-name-complex="Arial"/>
    </style:style>
    <style:style style:name="T1007" style:parent-style-name="DefaultParagraphFont" style:family="text">
      <style:text-properties style:font-name="Arial" style:font-name-complex="Arial" fo:color="#000000"/>
    </style:style>
    <style:style style:name="T1008" style:parent-style-name="DefaultParagraphFont" style:family="text">
      <style:text-properties style:font-name="Arial" style:font-name-complex="Arial" fo:color="#000000"/>
    </style:style>
    <style:style style:name="P1009" style:parent-style-name="Normal" style:family="paragraph">
      <style:text-properties style:font-name="Arial" style:font-name-asian="Times New Roman" style:font-name-complex="Arial"/>
    </style:style>
    <style:style style:name="T1010" style:parent-style-name="DefaultParagraphFont" style:family="text">
      <style:text-properties style:font-name="Arial" style:font-name-asian="Times New Roman" style:font-name-complex="Arial"/>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color="#000000"/>
    </style:style>
    <style:style style:name="P1022" style:parent-style-name="Normal" style:family="paragraph">
      <style:text-properties style:font-name="Arial" style:font-name-complex="Arial" fo:color="#000000"/>
    </style:style>
    <style:style style:name="T1023" style:parent-style-name="DefaultParagraphFont" style:family="text">
      <style:text-properties style:font-name="Arial" style:font-name-complex="Arial" fo:font-weight="bold" style:font-weight-asian="bold" style:font-weight-complex="bold"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paragraph-properties fo:break-before="page"/>
    </style:style>
    <style:style style:name="P103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25in">
        <style:tab-stops/>
      </style:paragraph-properties>
      <style:text-properties style:font-name="Arial" style:font-name-complex="Arial"/>
    </style:style>
    <style:style style:name="P103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1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5" style:parent-style-name="Normal" style:family="paragraph">
      <style:paragraph-properties fo:margin-left="1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P105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2" style:parent-style-name="Normal" style:family="paragraph">
      <style:paragraph-properties fo:margin-left="0.5in">
        <style:tab-stops/>
      </style:paragraph-properties>
    </style:style>
    <style:style style:name="T1053" style:parent-style-name="DefaultParagraphFont" style:family="text">
      <style:text-properties style:font-name="MS Gothic" style:font-name-asian="MS Gothic" style:font-name-complex="Arial"/>
    </style:style>
    <style:style style:name="T1054" style:parent-style-name="DefaultParagraphFont" style:family="text">
      <style:text-properties style:font-name="Arial" style:font-name-complex="Arial"/>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MS Gothic" style:font-name-asian="MS Gothic" style:font-name-complex="Arial"/>
    </style:style>
    <style:style style:name="T1057" style:parent-style-name="DefaultParagraphFont" style:family="text">
      <style:text-properties style:font-name="Arial" style:font-name-complex="Arial"/>
    </style:style>
    <style:style style:name="P105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MS Gothic" style:font-name-asian="MS Gothic"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3" style:parent-style-name="Normal" style:family="paragraph">
      <style:paragraph-properties fo:margin-left="0.25in">
        <style:tab-stops/>
      </style:paragraph-properties>
      <style:text-properties style:font-name="Arial" style:font-name-complex="Arial"/>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font-weight="bold" style:font-weight-asian="bold" style:font-weight-complex="bold" fo:color="#00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font-weight="bold" style:font-weight-asian="bold" style:font-weight-complex="bold" fo:color="#000000"/>
    </style:style>
    <style:style style:name="T1079" style:parent-style-name="DefaultParagraphFont" style:family="text">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color="#000000"/>
    </style:style>
    <style:style style:name="T1081" style:parent-style-name="Hyperlink" style:family="text">
      <style:text-properties style:font-name="Arial" style:font-name-complex="Arial"/>
    </style:style>
    <style:style style:name="T1082" style:parent-style-name="DefaultParagraphFont" style:family="text">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FF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T1091" style:parent-style-name="DefaultParagraphFont" style:family="text">
      <style:text-properties style:font-name="Arial" style:font-name-complex="Arial" fo:color="#000000"/>
    </style:style>
  </office:automatic-styles>
  <office:body>
    <office:text text:use-soft-page-breaks="true">
      <text:h text:style-name="P1" text:outline-level="1">ALASK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 ABSENCE</text:span><text:span text:style-name="T922">. If the Tenant should<text:s/></text:span><text:span text:style-name="T923">notify the landlord of an anticipated extended absence from the premises in excess of seven days; however, the notice shall be given as soon as reasonably possible after the tenant knows the absence will exceed seven days.</text:span></text:p>
      <text:p text:style-name="P924"/>
      <text:soft-page-break/>
      <text:p text:style-name="Normal"><text:span text:style-name="T925">XLVIII.<text:s/></text:span><text:span text:style-name="T926">LEAD PAINT</text:span><text:span text:style-name="T927">.</text:span><text:span text:style-name="T928"> (check one)</text:span></text:p>
      <text:p text:style-name="P929"/>
      <text:p text:style-name="P930"><text:span text:style-name="T931">☐</text:span><text:span text:style-name="T932"><text:s/>- The Premises was built prior to 1978 and there is an attachment titled the ‘Lead-Based Paint Disclosure’ that must be initialed and signed by the Landlord and Tenant.</text:span></text:p>
      <text:p text:style-name="P933"/>
      <text:p text:style-name="P934"><text:span text:style-name="T935">☐</text:span><text:span text:style-name="T936"><text:s/>- The Premises was not built prior to 1978.</text:span></text:p>
      <text:p text:style-name="P937"/>
      <text:p text:style-name="Normal"><text:span text:style-name="T938">XLIX.<text:s/></text:span><text:span text:style-name="T939">GOVERNING LAW</text:span><text:span text:style-name="T940">.</text:span><text:span text:style-name="T941"><text:s/>This Agreement is to be governed under the laws located in the State<text:s/></text:span><text:span text:style-name="T942">of Alaska</text:span><text:span text:style-name="T943">.</text:span></text:p>
      <text:p text:style-name="P944"/>
      <text:p text:style-name="Normal"><text:span text:style-name="T945">XLIX.<text:s/></text:span><text:span text:style-name="T946">ADDITIONAL TERMS AND</text:span><text:span text:style-name="T947"><text:s/></text:span><text:span text:style-name="T948">CONDITIONS</text:span><text:span text:style-name="T949">.<text:s/></text:span><text:span text:style-name="T950">[ADDITIONAL TERMS &amp; CONDITIONS]</text:span></text:p>
      <text:p text:style-name="P951"/>
      <text:p text:style-name="Normal"><text:span text:style-name="T952">L.<text:s/></text:span><text:span text:style-name="T953">ENTIRE AGREEMENT</text:span><text:span text:style-name="T954">.</text:span><text:span text:style-name="T955"> </text:span><text:span text:style-name="T956">This Agreement contains all the terms agreed to by the parties relating to its subject matter including any attachments or addendums. This</text:span><text:span text:style-name="T957"><text:s/></text:span><text:span text:style-name="T958">Agreement replaces all previous discussions, understandings, and oral agreements.</text:span><text:span text:style-name="T959"><text:s/></text:span><text:span text:style-name="T960">The Landlord and<text:s/></text:span><text:span text:style-name="T961">Tenant</text:span><text:span text:style-name="T962"><text:s/>agree to the terms and conditions and shall be bound until the end of the Lease Term.</text:span></text:p>
      <text:p text:style-name="P963"/>
      <text:p text:style-name="P964"/>
      <text:p text:style-name="Normal"><text:span text:style-name="T965">Landlord'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Tena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Normal"><text:span text:style-name="T979">Tenant’s Signature</text:span><text:span text:style-name="T980"> </text:span><text:a xlink:href="https://esign.com/" office:target-frame-name="_top" xlink:show="replace"><text:span text:style-name="T981">___________________________</text:span></text:a><text:span text:style-name="T982"><text:s/>Date: _____________</text:span></text:p>
      <text:p text:style-name="P983"/>
      <text:p text:style-name="P984">Print Name: __________________</text:p>
      <text:p text:style-name="P985"/>
      <text:p text:style-name="Normal"><text:span text:style-name="T986">Agent’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P993"/>
      <text:soft-page-break/>
      <text:p text:style-name="P994"><text:span text:style-name="T995">AMOUNT ($) DUE AT SIGNING</text:span></text:p>
      <text:p text:style-name="P996"/>
      <text:p text:style-name="P997"/>
      <text:p text:style-name="Normal"><text:span text:style-name="T998">Security Deposit: </text:span><text:span text:style-name="T999">$</text:span><text:span text:style-name="T1000">[SECURITY DEPOSIT AMOUNT]</text:span></text:p>
      <text:p text:style-name="P1001"/>
      <text:p text:style-name="Normal"><text:span text:style-name="T1002">First (1st) Month's Rent: </text:span><text:span text:style-name="T1003">$</text:span><text:span text:style-name="T1004">[1ST MONTH'S RENT]</text:span></text:p>
      <text:p text:style-name="P1005"/>
      <text:p text:style-name="Normal"><text:span text:style-name="T1006">Parking Fee: </text:span><text:span text:style-name="T1007">$</text:span><text:span text:style-name="T1008">[PARKING FEE]</text:span></text:p>
      <text:p text:style-name="P1009"/>
      <text:p text:style-name="Normal"><text:span text:style-name="T1010">Pet Fee(s): </text:span><text:span text:style-name="T1011">$</text:span><text:span text:style-name="T1012">[PET FEE]</text:span></text:p>
      <text:p text:style-name="P1013"/>
      <text:p text:style-name="Normal"><text:span text:style-name="T1014">Pre-Payment of Rent: </text:span><text:span text:style-name="T1015">$</text:span><text:span text:style-name="T1016">[PRE-PAYMENT OF RENT]</text:span></text:p>
      <text:p text:style-name="P1017"/>
      <text:p text:style-name="Normal"><text:span text:style-name="T1018">Proration Amount: </text:span><text:span text:style-name="T1019">$</text:span><text:span text:style-name="T1020">[PRORATION PERIOD]</text:span></text:p>
      <text:p text:style-name="P1021"/>
      <text:p text:style-name="P1022"/>
      <text:p text:style-name="Normal"><text:span text:style-name="T1023">Total Amount</text:span><text:span text:style-name="T1024">: $</text:span><text:span text:style-name="T1025">[TOTAL AMOUNT]</text:span></text:p>
      <text:p text:style-name="P1026"/>
      <text:p text:style-name="P1027"/>
      <text:p text:style-name="P1028"/>
      <text:p text:style-name="P1029"/>
      <text:p text:style-name="P1030"/>
      <text:soft-page-break/>
      <text:h text:style-name="P1031" text:outline-level="2">Disclosure of Information on Lead-Based Paint and/or Lead-Based Paint Hazards</text:h>
      <text:list text:style-name="LFO2" text:continue-numbering="true">
        <text:list-item>
          <text:p text:style-name="P1032">Lead Warning Statement</text:p>
        </text:list-item>
      </text:list>
      <text:p text:style-name="P1033">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4">Lessor’s Disclosure</text:p>
          <text:list text:continue-numbering="true">
            <text:list-item>
              <text:p text:style-name="P1035">Presence of lead-based paint and/or lead-based paint hazards (check one below):</text:p>
            </text:list-item>
          </text:list>
        </text:list-item>
      </text:list>
      <text:p text:style-name="P1036"><text:span text:style-name="T1037">☐</text:span><text:span text:style-name="T1038"><text:s/>- Known lead-based paint and/or lead-based paint hazards are present in the housing (explain):</text:span><text:span text:style-name="T1039"><text:s/></text:span><text:span text:style-name="T1040">[EXPLAIN]</text:span></text:p>
      <text:p text:style-name="P1041"><text:span text:style-name="T1042">☐</text:span><text:span text:style-name="T1043"><text:s/>- Landlord has no knowledge of lead-based paint and/or lead-based paint hazards in the housing.</text:span></text:p>
      <text:list text:style-name="LFO2" text:continue-numbering="true">
        <text:list-item>
          <text:list>
            <text:list-item>
              <text:p text:style-name="P1044">Records and reports available to the landlord (check one below)</text:p>
            </text:list-item>
          </text:list>
        </text:list-item>
      </text:list>
      <text:p text:style-name="P1045"><text:span text:style-name="T1046">☐</text:span><text:span text:style-name="T1047"><text:s/>- Landlord has provided the tenant with all available records and reports pertaining to lead-based paint and/or lead-based paint hazards in the housing (list documents below).</text:span></text:p>
      <text:p text:style-name="P1048"><text:span text:style-name="T1049">☐</text:span><text:span text:style-name="T1050"><text:s/>- Landlord has no reports or records pertaining to lead-based paint and/or lead-based paint hazards in the housing.</text:span></text:p>
      <text:list text:style-name="LFO3" text:continue-numbering="true">
        <text:list-item>
          <text:p text:style-name="P1051">Tenant’s Acknowledgement<text:s/></text:p>
        </text:list-item>
      </text:list>
      <text:p text:style-name="P1052"><text:span text:style-name="T1053">☐</text:span><text:span text:style-name="T1054"><text:s/>- Tenant has received copies of all information listed above.</text:span></text:p>
      <text:p text:style-name="P1055"><text:span text:style-name="T1056">☐</text:span><text:span text:style-name="T1057"><text:s/>- Tenant has received the pamphlet “Protect Your Family From Lead in Your Home”.</text:span></text:p>
      <text:list text:style-name="LFO3" text:continue-numbering="true">
        <text:list-item>
          <text:p text:style-name="P1058">Broker’s Acknowledgement</text:p>
        </text:list-item>
      </text:list>
      <text:p text:style-name="P1059"><text:span text:style-name="T1060">☐</text:span><text:span text:style-name="T1061"><text:s/>- Broker has informed the tenant of the tenant’s obligations under 42 USC 4852(d) and is aware of his/her responsibility to ensure compliance.</text:span></text:p>
      <text:list text:style-name="LFO3" text:continue-numbering="true">
        <text:list-item>
          <text:p text:style-name="P1062">Certification of Accuracy</text:p>
        </text:list-item>
      </text:list>
      <text:p text:style-name="P1063">The following parties have reviewed the<text:s/>information above and certify, to the best of their knowledge, that the information they have provided is true and accurate.</text:p>
      <text:p text:style-name="P1064"/>
      <text:p text:style-name="Normal"><text:span text:style-name="T1065">Landlord'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Tena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P1077">Print Name: __________________</text:p>
      <text:p text:style-name="P1078"/>
      <text:p text:style-name="Normal"><text:span text:style-name="T1079">Tenant’s Signature</text:span><text:span text:style-name="T1080"> </text:span><text:a xlink:href="https://esign.com/" office:target-frame-name="_top" xlink:show="replace"><text:span text:style-name="T1081">___________________________</text:span></text:a><text:span text:style-name="T1082"><text:s/>Date: _____________</text:span></text:p>
      <text:p text:style-name="P1083"/>
      <text:p text:style-name="P1084">Print Name: __________________</text:p>
      <text:p text:style-name="P1085"/>
      <text:p text:style-name="Normal"><text:span text:style-name="T1086">Agent’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Normal"><text:span text:style-name="T1091">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text:s/></text:span><text:span text:style-name="T11"><draw:frame draw:style-name="a1" draw:name="Picture 1" text:anchor-type="as-char" svg:x="0in" svg:y="0in" svg:width="0.92913in" svg:height="0.16929in" style:rel-width="scale" style:rel-height="scale"><draw:image xlink:href="media/image1.png" xlink:type="simple" xlink:show="embed" xlink:actuate="onLoad"/><svg:title/><svg:desc>A black background with a black square

Description automatically generated</svg:desc></draw:frame></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Residential Lease Agreement</dc:title>
    <dc:description/>
    <dc:subject/>
    <meta:initial-creator>Hefin Dsouza</meta:initial-creator>
    <dc:creator>Hefin Dsouza</dc:creator>
    <meta:creation-date>2023-08-01T07:13:00Z</meta:creation-date>
    <dc:date>2023-08-01T07:13:00Z</dc:date>
    <meta:template xlink:href="Normal.dotm" xlink:type="simple"/>
    <meta:editing-cycles>2</meta:editing-cycles>
    <meta:editing-duration>PT0S</meta:editing-duration>
    <meta:document-statistic meta:page-count="11" meta:paragraph-count="48" meta:word-count="3620" meta:character-count="24209" meta:row-count="171" meta:non-whitespace-character-count="20637"/>
  </office:meta>
</office:document-meta>
</file>